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ritrea" office:value-type="string" table:style-name="ce12">
            <text:p>Eritr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20" office:value-type="string" table:style-name="ce43">
            <text:p>21.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2.717" office:value-type="float" table:style-name="ce43">
            <text:p>192.7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6.3" office:value-type="float" table:style-name="ce43">
            <text:p>4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7.8" office:value-type="float" table:style-name="ce43">
            <text:p>6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1.60" office:value-type="string" table:style-name="ce43">
            <text:p>6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0.3" office:value-type="string" table:style-name="ce43">
            <text:p>7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9" office:value-type="string" table:style-name="ce43">
            <text:p>4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8.3" office:value-type="string" table:style-name="ce43">
            <text:p>2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 office:value-type="string" table:style-name="ce43">
            <text:p>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 office:value-type="string" table:style-name="ce43">
            <text:p>27</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37" office:value-type="string" table:style-name="ce43">
            <text:p>4.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6.40" office:value-type="string" table:style-name="ce45">
            <text:p>26.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80" office:value-type="string" table:style-name="ce43">
            <text:p>5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 office:value-type="string" table:style-name="ce43">
            <text:p>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6" office:value-type="string" table:style-name="ce43">
            <text:p>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9.1" office:value-type="string" table:style-name="ce43">
            <text:p>6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8.8" office:value-type="string" table:style-name="ce43">
            <text:p>4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2" office:value-type="string" table:style-name="ce43">
            <text:p>5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05" office:value-type="string" table:style-name="ce89">
            <text:p>250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8" office:value-type="string" table:style-name="ce43">
            <text:p>5.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5" office:value-type="string" table:style-name="ce89">
            <text:p>2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 office:value-type="string" table:style-name="ce43">
            <text:p>0.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5" office:value-type="string" table:style-name="ce111">
            <text:p>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5" office:value-type="string" table:style-name="ce119">
            <text:p>35</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 office:value-type="string" table:style-name="ce120">
            <text:p>7</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4" office:value-type="string" table:style-name="ce120">
            <text:p>24</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8" office:value-type="string" table:style-name="ce120">
            <text:p>8</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2" office:value-type="string" table:style-name="ce120">
            <text:p>32</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7" office:value-type="string" table:style-name="ce120">
            <text:p>0.17</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ritrea" office:value-type="string" table:style-name="ce94">
            <text:p>Eritre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5" office:value-type="string" table:style-name="ce178">
            <text:p>3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ritrea" office:value-type="string" table:style-name="ce94">
            <text:p>Eritr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83" office:value-type="string" table:style-name="ce246">
            <text:p>18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2" office:value-type="string" table:style-name="ce247">
            <text:p>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2" office:value-type="string" table:style-name="ce247">
            <text:p>3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 office:value-type="string" table:style-name="ce249">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ritrea" office:value-type="string" table:style-name="ce94">
            <text:p>Eritr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ritrea" office:value-type="string" table:style-name="ce94">
            <text:p>Eritr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Eritrea" office:value-type="string" table:style-name="ce94">
            <text:p>Eritr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ritrea" office:value-type="string" table:style-name="ce94">
            <text:p>Eritr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Eritrea" office:value-type="string" table:style-name="ce94">
            <text:p>Eritre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Eritrea" office:value-type="string" table:style-name="ce94">
            <text:p>Eritre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