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pe Verde" office:value-type="string" table:style-name="ce12">
            <text:p>Cape Verd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438.0" office:value-type="float" table:style-name="ce37">
            <text:p>25438.0</text:p>
          </table:table-cell>
          <table:table-cell office:value="25240.0" office:value-type="float" table:style-name="ce37">
            <text:p>25240.0</text:p>
          </table:table-cell>
          <table:table-cell office:value="50678.0" office:value-type="float" table:style-name="ce37">
            <text:p>506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923.0" office:value-type="float" table:style-name="ce37">
            <text:p>28923.0</text:p>
          </table:table-cell>
          <table:table-cell office:value="28866.0" office:value-type="float" table:style-name="ce37">
            <text:p>28866.0</text:p>
          </table:table-cell>
          <table:table-cell office:value="57789.0" office:value-type="float" table:style-name="ce37">
            <text:p>577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8773.0" office:value-type="float" table:style-name="ce37">
            <text:p>28773.0</text:p>
          </table:table-cell>
          <table:table-cell office:value="28404.0" office:value-type="float" table:style-name="ce37">
            <text:p>28404.0</text:p>
          </table:table-cell>
          <table:table-cell office:value="57177.0" office:value-type="float" table:style-name="ce37">
            <text:p>5717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486.0" office:value-type="float" table:style-name="ce37">
            <text:p>30486.0</text:p>
          </table:table-cell>
          <table:table-cell office:value="30426.0" office:value-type="float" table:style-name="ce37">
            <text:p>30426.0</text:p>
          </table:table-cell>
          <table:table-cell office:value="60912.0" office:value-type="float" table:style-name="ce37">
            <text:p>609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479.0" office:value-type="float" table:style-name="ce37">
            <text:p>30479.0</text:p>
          </table:table-cell>
          <table:table-cell office:value="30986.0" office:value-type="float" table:style-name="ce37">
            <text:p>30986.0</text:p>
          </table:table-cell>
          <table:table-cell office:value="61465.0" office:value-type="float" table:style-name="ce37">
            <text:p>6146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782.0" office:value-type="float" table:style-name="ce37">
            <text:p>23782.0</text:p>
          </table:table-cell>
          <table:table-cell office:value="24634.0" office:value-type="float" table:style-name="ce37">
            <text:p>24634.0</text:p>
          </table:table-cell>
          <table:table-cell office:value="48416.0" office:value-type="float" table:style-name="ce37">
            <text:p>484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379.0" office:value-type="float" table:style-name="ce37">
            <text:p>17379.0</text:p>
          </table:table-cell>
          <table:table-cell office:value="18073.0" office:value-type="float" table:style-name="ce37">
            <text:p>18073.0</text:p>
          </table:table-cell>
          <table:table-cell office:value="35452.0" office:value-type="float" table:style-name="ce37">
            <text:p>3545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085.0" office:value-type="float" table:style-name="ce37">
            <text:p>13085.0</text:p>
          </table:table-cell>
          <table:table-cell office:value="14045.0" office:value-type="float" table:style-name="ce37">
            <text:p>14045.0</text:p>
          </table:table-cell>
          <table:table-cell office:value="27130.0" office:value-type="float" table:style-name="ce37">
            <text:p>271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50.0" office:value-type="float" table:style-name="ce37">
            <text:p>12350.0</text:p>
          </table:table-cell>
          <table:table-cell office:value="13731.0" office:value-type="float" table:style-name="ce37">
            <text:p>13731.0</text:p>
          </table:table-cell>
          <table:table-cell office:value="26081.0" office:value-type="float" table:style-name="ce37">
            <text:p>2608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490.0" office:value-type="float" table:style-name="ce37">
            <text:p>11490.0</text:p>
          </table:table-cell>
          <table:table-cell office:value="13011.0" office:value-type="float" table:style-name="ce37">
            <text:p>13011.0</text:p>
          </table:table-cell>
          <table:table-cell office:value="24501.0" office:value-type="float" table:style-name="ce37">
            <text:p>2450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591.0" office:value-type="float" table:style-name="ce37">
            <text:p>8591.0</text:p>
          </table:table-cell>
          <table:table-cell office:value="10572.0" office:value-type="float" table:style-name="ce37">
            <text:p>10572.0</text:p>
          </table:table-cell>
          <table:table-cell office:value="19163.0" office:value-type="float" table:style-name="ce37">
            <text:p>1916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240.0" office:value-type="float" table:style-name="ce37">
            <text:p>5240.0</text:p>
          </table:table-cell>
          <table:table-cell office:value="7805.0" office:value-type="float" table:style-name="ce37">
            <text:p>7805.0</text:p>
          </table:table-cell>
          <table:table-cell office:value="13045.0" office:value-type="float" table:style-name="ce37">
            <text:p>1304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91.0" office:value-type="float" table:style-name="ce37">
            <text:p>2691.0</text:p>
          </table:table-cell>
          <table:table-cell office:value="3912.0" office:value-type="float" table:style-name="ce37">
            <text:p>3912.0</text:p>
          </table:table-cell>
          <table:table-cell office:value="6603.0" office:value-type="float" table:style-name="ce37">
            <text:p>66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842.0" office:value-type="float" table:style-name="ce37">
            <text:p>9842.0</text:p>
          </table:table-cell>
          <table:table-cell office:value="15555.0" office:value-type="float" table:style-name="ce37">
            <text:p>15555.0</text:p>
          </table:table-cell>
          <table:table-cell office:value="25397.0" office:value-type="float" table:style-name="ce37">
            <text:p>2539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3809.0" office:value-type="float" table:style-name="ce37">
            <text:p>51380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0" office:value-type="string" table:number-columns-spanned="3" table:number-rows-spanned="1" table:style-name="ce40">
            <text:p>2011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81" office:value-type="string" table:style-name="ce43">
            <text:p>15.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194" office:value-type="float" table:style-name="ce43">
            <text:p>10.1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2" office:value-type="float"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3" office:value-type="float" table:style-name="ce43">
            <text:p>2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16" office:value-type="string" table:style-name="ce43">
            <text:p>74.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6" office:value-type="string" table:style-name="ce43">
            <text:p>9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3" office:value-type="string" table:style-name="ce43">
            <text:p>7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7.5" office:value-type="string" table:style-name="ce43">
            <text:p>7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3" office:value-type="string" table:style-name="ce43">
            <text:p>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7" office:value-type="string" table:style-name="ce43">
            <text:p>16.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4" office:value-type="string" table:style-name="ce43">
            <text:p>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5.60" office:value-type="string" table:style-name="ce45">
            <text:p>75.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000" office:value-type="string" table:style-name="ce43">
            <text:p>4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0.6" office:value-type="string" table:style-name="ce43">
            <text:p>2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1.4" office:value-type="string" table:style-name="ce43">
            <text:p>91.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pe Verde" office:value-type="string" table:style-name="ce1">
            <text:p>Cape Verd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1.7" office:value-type="string" table:style-name="ce43">
            <text:p>17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8.9" office:value-type="string" table:style-name="ce43">
            <text:p>12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1" office:value-type="string" table:style-name="ce43">
            <text:p>7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8" office:value-type="string" table:style-name="ce43">
            <text:p>9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9" office:value-type="string" table:style-name="ce43">
            <text:p>2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4" office:value-type="string" table:style-name="ce89">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2" office:value-type="string" table:style-name="ce43">
            <text:p>1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0" office:value-type="string" table:style-name="ce89">
            <text:p>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72" office:value-type="string" table:style-name="ce43">
            <text:p>5.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 office:value-type="string" table:style-name="ce119">
            <text:p>2</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1" office:value-type="string" table:style-name="ce120">
            <text:p>31</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 office:value-type="string" table:style-name="ce120">
            <text:p>1</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 office:value-type="string" table:style-name="ce120">
            <text:p>1</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2" office:value-type="string" table:style-name="ce120">
            <text:p>0.12</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pe Verde" office:value-type="string" table:style-name="ce94">
            <text:p>Cape Verd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 office:value-type="string" table:style-name="ce178">
            <text:p>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pe Verde" office:value-type="string" table:style-name="ce94">
            <text:p>Cape Verd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 office:value-type="string" table:style-name="ce246">
            <text:p>1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1" office:value-type="string" table:style-name="ce249">
            <text:p>3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pe Verde" office:value-type="string" table:style-name="ce94">
            <text:p>Cape Verd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pe Verde" office:value-type="string" table:style-name="ce94">
            <text:p>Cape Verd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ape Verde" office:value-type="string" table:style-name="ce94">
            <text:p>Cape Verd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pe Verde" office:value-type="string" table:style-name="ce94">
            <text:p>Cape Verd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ape Verde" office:value-type="string" table:style-name="ce94">
            <text:p>Cape Verd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ape Verde" office:value-type="string" table:style-name="ce94">
            <text:p>Cape Verd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