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uba" office:value-type="string" table:style-name="ce12">
            <text:p>Cub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3973.0" office:value-type="float" table:style-name="ce37">
            <text:p>313973.0</text:p>
          </table:table-cell>
          <table:table-cell office:value="294935.0" office:value-type="float" table:style-name="ce37">
            <text:p>294935.0</text:p>
          </table:table-cell>
          <table:table-cell office:value="608908.0" office:value-type="float" table:style-name="ce37">
            <text:p>60890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24851.0" office:value-type="float" table:style-name="ce37">
            <text:p>324851.0</text:p>
          </table:table-cell>
          <table:table-cell office:value="305692.0" office:value-type="float" table:style-name="ce37">
            <text:p>305692.0</text:p>
          </table:table-cell>
          <table:table-cell office:value="630543.0" office:value-type="float" table:style-name="ce37">
            <text:p>63054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62057.0" office:value-type="float" table:style-name="ce37">
            <text:p>362057.0</text:p>
          </table:table-cell>
          <table:table-cell office:value="340213.0" office:value-type="float" table:style-name="ce37">
            <text:p>340213.0</text:p>
          </table:table-cell>
          <table:table-cell office:value="702270.0" office:value-type="float" table:style-name="ce37">
            <text:p>70227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2835.0" office:value-type="float" table:style-name="ce37">
            <text:p>372835.0</text:p>
          </table:table-cell>
          <table:table-cell office:value="354773.0" office:value-type="float" table:style-name="ce37">
            <text:p>354773.0</text:p>
          </table:table-cell>
          <table:table-cell office:value="727608.0" office:value-type="float" table:style-name="ce37">
            <text:p>72760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8587.0" office:value-type="float" table:style-name="ce37">
            <text:p>428587.0</text:p>
          </table:table-cell>
          <table:table-cell office:value="403218.0" office:value-type="float" table:style-name="ce37">
            <text:p>403218.0</text:p>
          </table:table-cell>
          <table:table-cell office:value="831805.0" office:value-type="float" table:style-name="ce37">
            <text:p>8318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2063.0" office:value-type="float" table:style-name="ce37">
            <text:p>382063.0</text:p>
          </table:table-cell>
          <table:table-cell office:value="355951.0" office:value-type="float" table:style-name="ce37">
            <text:p>355951.0</text:p>
          </table:table-cell>
          <table:table-cell office:value="738014.0" office:value-type="float" table:style-name="ce37">
            <text:p>7380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7372.0" office:value-type="float" table:style-name="ce37">
            <text:p>347372.0</text:p>
          </table:table-cell>
          <table:table-cell office:value="324435.0" office:value-type="float" table:style-name="ce37">
            <text:p>324435.0</text:p>
          </table:table-cell>
          <table:table-cell office:value="671807.0" office:value-type="float" table:style-name="ce37">
            <text:p>67180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81872.0" office:value-type="float" table:style-name="ce37">
            <text:p>481872.0</text:p>
          </table:table-cell>
          <table:table-cell office:value="464918.0" office:value-type="float" table:style-name="ce37">
            <text:p>464918.0</text:p>
          </table:table-cell>
          <table:table-cell office:value="946790.0" office:value-type="float" table:style-name="ce37">
            <text:p>9467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14723.0" office:value-type="float" table:style-name="ce37">
            <text:p>514723.0</text:p>
          </table:table-cell>
          <table:table-cell office:value="513464.0" office:value-type="float" table:style-name="ce37">
            <text:p>513464.0</text:p>
          </table:table-cell>
          <table:table-cell office:value="1028187.0" office:value-type="float" table:style-name="ce37">
            <text:p>10281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11357.0" office:value-type="float" table:style-name="ce37">
            <text:p>511357.0</text:p>
          </table:table-cell>
          <table:table-cell office:value="519956.0" office:value-type="float" table:style-name="ce37">
            <text:p>519956.0</text:p>
          </table:table-cell>
          <table:table-cell office:value="1031313.0" office:value-type="float" table:style-name="ce37">
            <text:p>103131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39202.0" office:value-type="float" table:style-name="ce37">
            <text:p>339202.0</text:p>
          </table:table-cell>
          <table:table-cell office:value="353856.0" office:value-type="float" table:style-name="ce37">
            <text:p>353856.0</text:p>
          </table:table-cell>
          <table:table-cell office:value="693058.0" office:value-type="float" table:style-name="ce37">
            <text:p>6930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0013.0" office:value-type="float" table:style-name="ce37">
            <text:p>300013.0</text:p>
          </table:table-cell>
          <table:table-cell office:value="316670.0" office:value-type="float" table:style-name="ce37">
            <text:p>316670.0</text:p>
          </table:table-cell>
          <table:table-cell office:value="616683.0" office:value-type="float" table:style-name="ce37">
            <text:p>6166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72819.0" office:value-type="float" table:style-name="ce37">
            <text:p>272819.0</text:p>
          </table:table-cell>
          <table:table-cell office:value="291887.0" office:value-type="float" table:style-name="ce37">
            <text:p>291887.0</text:p>
          </table:table-cell>
          <table:table-cell office:value="564706.0" office:value-type="float" table:style-name="ce37">
            <text:p>56470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79226.0" office:value-type="float" table:style-name="ce37">
            <text:p>679226.0</text:p>
          </table:table-cell>
          <table:table-cell office:value="773608.0" office:value-type="float" table:style-name="ce37">
            <text:p>773608.0</text:p>
          </table:table-cell>
          <table:table-cell office:value="1452834.0" office:value-type="float" table:style-name="ce37">
            <text:p>145283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244526E7" office:value-type="float" table:style-name="ce37">
            <text:p>1.124452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7.65" office:value-type="string" table:style-name="ce43">
            <text:p>7.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642" office:value-type="float" table:style-name="ce43">
            <text:p>109.6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5" office:value-type="float" table:style-name="ce43">
            <text:p>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8" office:value-type="float" table:style-name="ce43">
            <text:p>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14" office:value-type="string" table:style-name="ce43">
            <text:p>79.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4.3" office:value-type="string" table:style-name="ce43">
            <text:p>7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90" office:value-type="string" table:style-name="ce45">
            <text:p>9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29.8" office:value-type="string" table:style-name="ce43">
            <text:p>42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 office:value-type="string" table:style-name="ce43">
            <text:p>1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7" office:value-type="string" table:style-name="ce43">
            <text:p>4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4.7" office:value-type="string" table:style-name="ce43">
            <text:p>9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 office:value-type="string" table:style-name="ce43">
            <text:p>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7800" office:value-type="string" table:style-name="ce89">
            <text:p>978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6.4" office:value-type="string" table:style-name="ce43">
            <text:p>86.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416" office:value-type="string" table:style-name="ce89">
            <text:p>7241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3.99" office:value-type="string" table:style-name="ce43">
            <text:p>63.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uba" office:value-type="string" table:style-name="ce94">
            <text:p>Cub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uba" office:value-type="string" table:style-name="ce94">
            <text:p>Cub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8" office:value-type="string" table:style-name="ce246">
            <text:p>11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uba" office:value-type="string" table:style-name="ce94">
            <text:p>Cub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uba" office:value-type="string" table:style-name="ce94">
            <text:p>Cub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uba" office:value-type="string" table:style-name="ce94">
            <text:p>Cub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uba" office:value-type="string" table:style-name="ce94">
            <text:p>Cub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uba" office:value-type="string" table:style-name="ce94">
            <text:p>Cub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