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osta Rica" office:value-type="string" table:style-name="ce1">
            <text:p>Costa Rica</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Costa Rica" office:value-type="string" table:style-name="ce12">
            <text:p>Costa Ric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72943.0" office:value-type="float" table:style-name="ce37">
            <text:p>172943.0</text:p>
          </table:table-cell>
          <table:table-cell office:value="165774.0" office:value-type="float" table:style-name="ce37">
            <text:p>165774.0</text:p>
          </table:table-cell>
          <table:table-cell office:value="338717.0" office:value-type="float" table:style-name="ce37">
            <text:p>338717.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73995.0" office:value-type="float" table:style-name="ce37">
            <text:p>173995.0</text:p>
          </table:table-cell>
          <table:table-cell office:value="168062.0" office:value-type="float" table:style-name="ce37">
            <text:p>168062.0</text:p>
          </table:table-cell>
          <table:table-cell office:value="342057.0" office:value-type="float" table:style-name="ce37">
            <text:p>342057.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95680.0" office:value-type="float" table:style-name="ce37">
            <text:p>195680.0</text:p>
          </table:table-cell>
          <table:table-cell office:value="191376.0" office:value-type="float" table:style-name="ce37">
            <text:p>191376.0</text:p>
          </table:table-cell>
          <table:table-cell office:value="387056.0" office:value-type="float" table:style-name="ce37">
            <text:p>387056.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201934.0" office:value-type="float" table:style-name="ce37">
            <text:p>201934.0</text:p>
          </table:table-cell>
          <table:table-cell office:value="203242.0" office:value-type="float" table:style-name="ce37">
            <text:p>203242.0</text:p>
          </table:table-cell>
          <table:table-cell office:value="405176.0" office:value-type="float" table:style-name="ce37">
            <text:p>405176.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203280.0" office:value-type="float" table:style-name="ce37">
            <text:p>203280.0</text:p>
          </table:table-cell>
          <table:table-cell office:value="207200.0" office:value-type="float" table:style-name="ce37">
            <text:p>207200.0</text:p>
          </table:table-cell>
          <table:table-cell office:value="410480.0" office:value-type="float" table:style-name="ce37">
            <text:p>410480.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84046.0" office:value-type="float" table:style-name="ce37">
            <text:p>184046.0</text:p>
          </table:table-cell>
          <table:table-cell office:value="194378.0" office:value-type="float" table:style-name="ce37">
            <text:p>194378.0</text:p>
          </table:table-cell>
          <table:table-cell office:value="378424.0" office:value-type="float" table:style-name="ce37">
            <text:p>378424.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60678.0" office:value-type="float" table:style-name="ce37">
            <text:p>160678.0</text:p>
          </table:table-cell>
          <table:table-cell office:value="172219.0" office:value-type="float" table:style-name="ce37">
            <text:p>172219.0</text:p>
          </table:table-cell>
          <table:table-cell office:value="332897.0" office:value-type="float" table:style-name="ce37">
            <text:p>332897.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38718.0" office:value-type="float" table:style-name="ce37">
            <text:p>138718.0</text:p>
          </table:table-cell>
          <table:table-cell office:value="149353.0" office:value-type="float" table:style-name="ce37">
            <text:p>149353.0</text:p>
          </table:table-cell>
          <table:table-cell office:value="288071.0" office:value-type="float" table:style-name="ce37">
            <text:p>288071.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36344.0" office:value-type="float" table:style-name="ce37">
            <text:p>136344.0</text:p>
          </table:table-cell>
          <table:table-cell office:value="146570.0" office:value-type="float" table:style-name="ce37">
            <text:p>146570.0</text:p>
          </table:table-cell>
          <table:table-cell office:value="282914.0" office:value-type="float" table:style-name="ce37">
            <text:p>282914.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28560.0" office:value-type="float" table:style-name="ce37">
            <text:p>128560.0</text:p>
          </table:table-cell>
          <table:table-cell office:value="139187.0" office:value-type="float" table:style-name="ce37">
            <text:p>139187.0</text:p>
          </table:table-cell>
          <table:table-cell office:value="267747.0" office:value-type="float" table:style-name="ce37">
            <text:p>267747.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12308.0" office:value-type="float" table:style-name="ce37">
            <text:p>112308.0</text:p>
          </table:table-cell>
          <table:table-cell office:value="122948.0" office:value-type="float" table:style-name="ce37">
            <text:p>122948.0</text:p>
          </table:table-cell>
          <table:table-cell office:value="235256.0" office:value-type="float" table:style-name="ce37">
            <text:p>235256.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87315.0" office:value-type="float" table:style-name="ce37">
            <text:p>87315.0</text:p>
          </table:table-cell>
          <table:table-cell office:value="96266.0" office:value-type="float" table:style-name="ce37">
            <text:p>96266.0</text:p>
          </table:table-cell>
          <table:table-cell office:value="183581.0" office:value-type="float" table:style-name="ce37">
            <text:p>183581.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65432.0" office:value-type="float" table:style-name="ce37">
            <text:p>65432.0</text:p>
          </table:table-cell>
          <table:table-cell office:value="72192.0" office:value-type="float" table:style-name="ce37">
            <text:p>72192.0</text:p>
          </table:table-cell>
          <table:table-cell office:value="137624.0" office:value-type="float" table:style-name="ce37">
            <text:p>137624.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44830.0" office:value-type="float" table:style-name="ce37">
            <text:p>144830.0</text:p>
          </table:table-cell>
          <table:table-cell office:value="166882.0" office:value-type="float" table:style-name="ce37">
            <text:p>166882.0</text:p>
          </table:table-cell>
          <table:table-cell office:value="311712.0" office:value-type="float" table:style-name="ce37">
            <text:p>311712.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4301712.0" office:value-type="float" table:style-name="ce37">
            <text:p>4301712.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1 reported in 2011" office:value-type="string" table:number-columns-spanned="3" table:number-rows-spanned="1" table:style-name="ce40">
            <text:p>2011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6" office:value-type="string" table:style-name="ce43">
            <text:p>1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5.06" office:value-type="string" table:style-name="ce43">
            <text:p>5.0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73.376" office:value-type="float" table:style-name="ce43">
            <text:p>73.37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8.6" office:value-type="float" table:style-name="ce43">
            <text:p>8.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0.1" office:value-type="float" table:style-name="ce43">
            <text:p>10.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9.31" office:value-type="string" table:style-name="ce43">
            <text:p>79.3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89.9" office:value-type="string" table:style-name="ce43">
            <text:p>89.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85.8" office:value-type="string" table:style-name="ce43">
            <text:p>85.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9.26" office:value-type="string" table:style-name="ce43">
            <text:p>99.2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82.1" office:value-type="string" table:style-name="ce43">
            <text:p>82.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83" office:value-type="string" table:style-name="ce43">
            <text:p>1.8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98.87" office:value-type="string" table:style-name="ce45">
            <text:p>98.87</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1950" office:value-type="string" table:style-name="ce43">
            <text:p>1195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2.4" office:value-type="string" table:style-name="ce43">
            <text:p>2.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75-89" office:value-type="string" table:style-name="ce43">
            <text:p>75-8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Costa Rica" office:value-type="string" table:style-name="ce1">
            <text:p>Costa Ric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329.8" office:value-type="string" table:style-name="ce43">
            <text:p>1329.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10.9" office:value-type="string" table:style-name="ce43">
            <text:p>10.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932.1" office:value-type="string" table:style-name="ce43">
            <text:p>932.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9" office:value-type="string" table:style-name="ce43">
            <text:p>0.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70.1" office:value-type="string" table:style-name="ce43">
            <text:p>70.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1" office:value-type="string" table:style-name="ce43">
            <text:p>9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29.9" office:value-type="string" table:style-name="ce43">
            <text:p>29.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28" office:value-type="string" table:style-name="ce43">
            <text:p>2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3653" office:value-type="string" table:style-name="ce89">
            <text:p>3653</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9.3" office:value-type="string" table:style-name="ce43">
            <text:p>9.3</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5204" office:value-type="string" table:style-name="ce89">
            <text:p>5204</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3.2" office:value-type="string" table:style-name="ce43">
            <text:p>13.2</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Costa Rica" office:value-type="string" table:style-name="ce94">
            <text:p>Costa Ric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60" office:value-type="string" table:style-name="ce111">
            <text:p>0.6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60" office:value-type="string" table:style-name="ce111">
            <text:p>0.6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1.20" office:value-type="string" table:style-name="ce111">
            <text:p>1.2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62" office:value-type="string" table:style-name="ce111">
            <text:p>62</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79" office:value-type="string" table:style-name="ce111">
            <text:p>79</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1" office:value-type="string" table:style-name="ce111">
            <text:p>0.01</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1" office:value-type="string" table:style-name="ce111">
            <text:p>0.01</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Costa Rica" office:value-type="string" table:style-name="ce94">
            <text:p>Costa Ric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Latin America, Central)" office:value-type="string" table:style-name="ce104">
            <text:p>(Latin America, Central)</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60" office:value-type="string" table:style-name="ce119">
            <text:p>0.60</text:p>
          </table:table-cell>
          <table:table-cell office:string-value="0.54" office:value-type="string" table:style-name="ce119">
            <text:p>0.54</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60" office:value-type="string" table:style-name="ce119">
            <text:p>0.60</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1.20" office:value-type="string" table:style-name="ce119">
            <text:p>1.20</text:p>
          </table:table-cell>
          <table:table-cell office:string-value="0.54" office:value-type="string" table:style-name="ce119">
            <text:p>0.54</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62" office:value-type="string" table:style-name="ce119">
            <text:p>62</text:p>
          </table:table-cell>
          <table:table-cell office:string-value="2609" office:value-type="string" table:style-name="ce119">
            <text:p>2609</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79" office:value-type="string" table:style-name="ce120">
            <text:p>79</text:p>
          </table:table-cell>
          <table:table-cell office:string-value="38.15" office:value-type="string" table:style-name="ce120">
            <text:p>38.15</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1102" office:value-type="string" table:style-name="ce120">
            <text:p>1102</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367" office:value-type="string" table:style-name="ce120">
            <text:p>367</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1469" office:value-type="string" table:style-name="ce120">
            <text:p>1469</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1" office:value-type="string" table:style-name="ce120">
            <text:p>0.01</text:p>
          </table:table-cell>
          <table:table-cell office:string-value="0.42" office:value-type="string" table:style-name="ce120">
            <text:p>0.42</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1" office:value-type="string" table:style-name="ce120">
            <text:p>0.01</text:p>
          </table:table-cell>
          <table:table-cell office:string-value="0.56" office:value-type="string" table:style-name="ce120">
            <text:p>0.56</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Costa Rica" office:value-type="string" table:style-name="ce94">
            <text:p>Costa Rica</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Costa Rica" office:value-type="string" table:style-name="ce94">
            <text:p>Costa Ric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Costa Rica" office:value-type="string" table:style-name="ce94">
            <text:p>Costa Ric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Costa Rica" office:value-type="string" table:style-name="ce94">
            <text:p>Costa Ric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62" office:value-type="string" table:style-name="ce178">
            <text:p>62</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60" office:value-type="string" table:style-name="ce179">
            <text:p>0.6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60" office:value-type="string" table:style-name="ce181">
            <text:p>0.6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Costa Rica" office:value-type="string" table:style-name="ce94">
            <text:p>Costa Ric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Costa Rica" office:value-type="string" table:style-name="ce94">
            <text:p>Costa Ric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Costa Rica" office:value-type="string" table:style-name="ce94">
            <text:p>Costa Ric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Costa Rica" office:value-type="string" table:style-name="ce94">
            <text:p>Costa Ric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Costa Rica" office:value-type="string" table:style-name="ce94">
            <text:p>Costa Ric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73" office:value-type="string" table:style-name="ce246">
            <text:p>73</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1" office:value-type="string" table:style-name="ce248">
            <text:p>0.01</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1" office:value-type="string" table:style-name="ce248">
            <text:p>0.01</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1" office:value-type="string" table:style-name="ce248">
            <text:p>0.01</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79" office:value-type="string" table:style-name="ce249">
            <text:p>79</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Costa Rica" office:value-type="string" table:style-name="ce94">
            <text:p>Costa Ric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Costa Rica" office:value-type="string" table:style-name="ce94">
            <text:p>Costa Ric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Costa Rica" office:value-type="string" table:style-name="ce94">
            <text:p>Costa Ric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Costa Rica" office:value-type="string" table:style-name="ce94">
            <text:p>Costa Ric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Costa Rica" office:value-type="string" table:style-name="ce94">
            <text:p>Costa Ric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Costa Rica" office:value-type="string" table:style-name="ce94">
            <text:p>Costa Ric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Costa Rica" office:value-type="string" table:style-name="ce94">
            <text:p>Costa Ric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Costa Rica" office:value-type="string" table:style-name="ce94">
            <text:p>Costa Rica</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Costa Rica" office:value-type="string" table:style-name="ce94">
            <text:p>Costa Rica</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