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unei Darussalam" office:value-type="string" table:style-name="ce12">
            <text:p>Brunei Darussal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600.0" office:value-type="float" table:style-name="ce37">
            <text:p>18600.0</text:p>
          </table:table-cell>
          <table:table-cell office:value="16100.0" office:value-type="float" table:style-name="ce37">
            <text:p>16100.0</text:p>
          </table:table-cell>
          <table:table-cell office:value="34700.0" office:value-type="float" table:style-name="ce37">
            <text:p>347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400.0" office:value-type="float" table:style-name="ce37">
            <text:p>19400.0</text:p>
          </table:table-cell>
          <table:table-cell office:value="16600.0" office:value-type="float" table:style-name="ce37">
            <text:p>16600.0</text:p>
          </table:table-cell>
          <table:table-cell office:value="36000.0" office:value-type="float" table:style-name="ce37">
            <text:p>36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200.0" office:value-type="float" table:style-name="ce37">
            <text:p>19200.0</text:p>
          </table:table-cell>
          <table:table-cell office:value="16200.0" office:value-type="float" table:style-name="ce37">
            <text:p>16200.0</text:p>
          </table:table-cell>
          <table:table-cell office:value="35400.0" office:value-type="float" table:style-name="ce37">
            <text:p>354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600.0" office:value-type="float" table:style-name="ce37">
            <text:p>18600.0</text:p>
          </table:table-cell>
          <table:table-cell office:value="16400.0" office:value-type="float" table:style-name="ce37">
            <text:p>16400.0</text:p>
          </table:table-cell>
          <table:table-cell office:value="35000.0" office:value-type="float" table:style-name="ce37">
            <text:p>35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700.0" office:value-type="float" table:style-name="ce37">
            <text:p>21700.0</text:p>
          </table:table-cell>
          <table:table-cell office:value="21200.0" office:value-type="float" table:style-name="ce37">
            <text:p>21200.0</text:p>
          </table:table-cell>
          <table:table-cell office:value="42900.0" office:value-type="float" table:style-name="ce37">
            <text:p>429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000.0" office:value-type="float" table:style-name="ce37">
            <text:p>24000.0</text:p>
          </table:table-cell>
          <table:table-cell office:value="21700.0" office:value-type="float" table:style-name="ce37">
            <text:p>21700.0</text:p>
          </table:table-cell>
          <table:table-cell office:value="45700.0" office:value-type="float" table:style-name="ce37">
            <text:p>45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600.0" office:value-type="float" table:style-name="ce37">
            <text:p>21600.0</text:p>
          </table:table-cell>
          <table:table-cell office:value="19500.0" office:value-type="float" table:style-name="ce37">
            <text:p>19500.0</text:p>
          </table:table-cell>
          <table:table-cell office:value="41100.0" office:value-type="float" table:style-name="ce37">
            <text:p>411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100.0" office:value-type="float" table:style-name="ce37">
            <text:p>18100.0</text:p>
          </table:table-cell>
          <table:table-cell office:value="16200.0" office:value-type="float" table:style-name="ce37">
            <text:p>16200.0</text:p>
          </table:table-cell>
          <table:table-cell office:value="34300.0" office:value-type="float" table:style-name="ce37">
            <text:p>343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00.0" office:value-type="float" table:style-name="ce37">
            <text:p>16100.0</text:p>
          </table:table-cell>
          <table:table-cell office:value="12600.0" office:value-type="float" table:style-name="ce37">
            <text:p>12600.0</text:p>
          </table:table-cell>
          <table:table-cell office:value="28700.0" office:value-type="float" table:style-name="ce37">
            <text:p>287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00.0" office:value-type="float" table:style-name="ce37">
            <text:p>12500.0</text:p>
          </table:table-cell>
          <table:table-cell office:value="10200.0" office:value-type="float" table:style-name="ce37">
            <text:p>10200.0</text:p>
          </table:table-cell>
          <table:table-cell office:value="22700.0" office:value-type="float" table:style-name="ce37">
            <text:p>227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00.0" office:value-type="float" table:style-name="ce37">
            <text:p>9000.0</text:p>
          </table:table-cell>
          <table:table-cell office:value="8100.0" office:value-type="float" table:style-name="ce37">
            <text:p>8100.0</text:p>
          </table:table-cell>
          <table:table-cell office:value="17100.0" office:value-type="float" table:style-name="ce37">
            <text:p>17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00.0" office:value-type="float" table:style-name="ce37">
            <text:p>6100.0</text:p>
          </table:table-cell>
          <table:table-cell office:value="5700.0" office:value-type="float" table:style-name="ce37">
            <text:p>5700.0</text:p>
          </table:table-cell>
          <table:table-cell office:value="11800.0" office:value-type="float" table:style-name="ce37">
            <text:p>118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0.0" office:value-type="float" table:style-name="ce37">
            <text:p>3400.0</text:p>
          </table:table-cell>
          <table:table-cell office:value="3600.0" office:value-type="float" table:style-name="ce37">
            <text:p>3600.0</text:p>
          </table:table-cell>
          <table:table-cell office:value="7000.0" office:value-type="float" table:style-name="ce37">
            <text:p>7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700.0" office:value-type="float" table:style-name="ce37">
            <text:p>6700.0</text:p>
          </table:table-cell>
          <table:table-cell office:value="7100.0" office:value-type="float" table:style-name="ce37">
            <text:p>7100.0</text:p>
          </table:table-cell>
          <table:table-cell office:value="13800.0" office:value-type="float" table:style-name="ce37">
            <text:p>138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6200.0" office:value-type="float" table:style-name="ce37">
            <text:p>406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38" office:value-type="string" table:style-name="ce43">
            <text:p>6.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3" office:value-type="float" table:style-name="ce43">
            <text:p>7.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 office:value-type="float" table:style-name="ce43">
            <text:p>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01" office:value-type="string" table:style-name="ce43">
            <text:p>78.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2" office:value-type="string" table:style-name="ce43">
            <text:p>2.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790" office:value-type="string" table:style-name="ce43">
            <text:p>497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95.5" office:value-type="string" table:style-name="ce43">
            <text:p>129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01.8" office:value-type="string" table:style-name="ce43">
            <text:p>110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9" office:value-type="string" table:style-name="ce43">
            <text:p>9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 office:value-type="string" table:style-name="ce43">
            <text:p>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41" office:value-type="string" table:style-name="ce89">
            <text:p>1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8" office:value-type="string" table:style-name="ce43">
            <text:p>4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64" office:value-type="string" table:style-name="ce89">
            <text:p>5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 office:value-type="string" table:style-name="ce43">
            <text:p>14.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runei Darussalam" office:value-type="string" table:style-name="ce94">
            <text:p>Brunei Darussala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runei Darussalam" office:value-type="string" table:style-name="ce94">
            <text:p>Brunei Darussal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 office:value-type="string" table:style-name="ce246">
            <text:p>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runei Darussalam" office:value-type="string" table:style-name="ce94">
            <text:p>Brunei Darussal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runei Darussalam" office:value-type="string" table:style-name="ce94">
            <text:p>Brunei Darussal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runei Darussalam" office:value-type="string" table:style-name="ce94">
            <text:p>Brunei Darussal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runei Darussalam" office:value-type="string" table:style-name="ce94">
            <text:p>Brunei Darussala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runei Darussalam" office:value-type="string" table:style-name="ce94">
            <text:p>Brunei Darussala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