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hrain" office:value-type="string" table:style-name="ce12">
            <text:p>Bahr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237.0" office:value-type="float" table:style-name="ce37">
            <text:p>45237.0</text:p>
          </table:table-cell>
          <table:table-cell office:value="43783.0" office:value-type="float" table:style-name="ce37">
            <text:p>43783.0</text:p>
          </table:table-cell>
          <table:table-cell office:value="89020.0" office:value-type="float" table:style-name="ce37">
            <text:p>890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2565.0" office:value-type="float" table:style-name="ce37">
            <text:p>42565.0</text:p>
          </table:table-cell>
          <table:table-cell office:value="40360.0" office:value-type="float" table:style-name="ce37">
            <text:p>40360.0</text:p>
          </table:table-cell>
          <table:table-cell office:value="82925.0" office:value-type="float" table:style-name="ce37">
            <text:p>8292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8891.0" office:value-type="float" table:style-name="ce37">
            <text:p>38891.0</text:p>
          </table:table-cell>
          <table:table-cell office:value="36767.0" office:value-type="float" table:style-name="ce37">
            <text:p>36767.0</text:p>
          </table:table-cell>
          <table:table-cell office:value="75658.0" office:value-type="float" table:style-name="ce37">
            <text:p>7565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322.0" office:value-type="float" table:style-name="ce37">
            <text:p>37322.0</text:p>
          </table:table-cell>
          <table:table-cell office:value="35391.0" office:value-type="float" table:style-name="ce37">
            <text:p>35391.0</text:p>
          </table:table-cell>
          <table:table-cell office:value="72713.0" office:value-type="float" table:style-name="ce37">
            <text:p>7271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6369.0" office:value-type="float" table:style-name="ce37">
            <text:p>66369.0</text:p>
          </table:table-cell>
          <table:table-cell office:value="46033.0" office:value-type="float" table:style-name="ce37">
            <text:p>46033.0</text:p>
          </table:table-cell>
          <table:table-cell office:value="112402.0" office:value-type="float" table:style-name="ce37">
            <text:p>11240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6829.0" office:value-type="float" table:style-name="ce37">
            <text:p>126829.0</text:p>
          </table:table-cell>
          <table:table-cell office:value="55403.0" office:value-type="float" table:style-name="ce37">
            <text:p>55403.0</text:p>
          </table:table-cell>
          <table:table-cell office:value="182232.0" office:value-type="float" table:style-name="ce37">
            <text:p>1822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1368.0" office:value-type="float" table:style-name="ce37">
            <text:p>111368.0</text:p>
          </table:table-cell>
          <table:table-cell office:value="50080.0" office:value-type="float" table:style-name="ce37">
            <text:p>50080.0</text:p>
          </table:table-cell>
          <table:table-cell office:value="161448.0" office:value-type="float" table:style-name="ce37">
            <text:p>16144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0595.0" office:value-type="float" table:style-name="ce37">
            <text:p>90595.0</text:p>
          </table:table-cell>
          <table:table-cell office:value="41134.0" office:value-type="float" table:style-name="ce37">
            <text:p>41134.0</text:p>
          </table:table-cell>
          <table:table-cell office:value="131729.0" office:value-type="float" table:style-name="ce37">
            <text:p>1317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1377.0" office:value-type="float" table:style-name="ce37">
            <text:p>71377.0</text:p>
          </table:table-cell>
          <table:table-cell office:value="34819.0" office:value-type="float" table:style-name="ce37">
            <text:p>34819.0</text:p>
          </table:table-cell>
          <table:table-cell office:value="106196.0" office:value-type="float" table:style-name="ce37">
            <text:p>1061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2303.0" office:value-type="float" table:style-name="ce37">
            <text:p>52303.0</text:p>
          </table:table-cell>
          <table:table-cell office:value="29168.0" office:value-type="float" table:style-name="ce37">
            <text:p>29168.0</text:p>
          </table:table-cell>
          <table:table-cell office:value="81471.0" office:value-type="float" table:style-name="ce37">
            <text:p>814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9591.0" office:value-type="float" table:style-name="ce37">
            <text:p>39591.0</text:p>
          </table:table-cell>
          <table:table-cell office:value="20984.0" office:value-type="float" table:style-name="ce37">
            <text:p>20984.0</text:p>
          </table:table-cell>
          <table:table-cell office:value="60575.0" office:value-type="float" table:style-name="ce37">
            <text:p>605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3044.0" office:value-type="float" table:style-name="ce37">
            <text:p>23044.0</text:p>
          </table:table-cell>
          <table:table-cell office:value="12105.0" office:value-type="float" table:style-name="ce37">
            <text:p>12105.0</text:p>
          </table:table-cell>
          <table:table-cell office:value="35149.0" office:value-type="float" table:style-name="ce37">
            <text:p>3514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018.0" office:value-type="float" table:style-name="ce37">
            <text:p>10018.0</text:p>
          </table:table-cell>
          <table:table-cell office:value="6801.0" office:value-type="float" table:style-name="ce37">
            <text:p>6801.0</text:p>
          </table:table-cell>
          <table:table-cell office:value="16819.0" office:value-type="float" table:style-name="ce37">
            <text:p>168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905.0" office:value-type="float" table:style-name="ce37">
            <text:p>12905.0</text:p>
          </table:table-cell>
          <table:table-cell office:value="13329.0" office:value-type="float" table:style-name="ce37">
            <text:p>13329.0</text:p>
          </table:table-cell>
          <table:table-cell office:value="26234.0" office:value-type="float" table:style-name="ce37">
            <text:p>262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34571.0" office:value-type="float" table:style-name="ce37">
            <text:p>123457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92" office:value-type="string" table:style-name="ce43">
            <text:p>8.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3.405" office:value-type="float" table:style-name="ce43">
            <text:p>23.4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6" office:value-type="float" table:style-name="ce43">
            <text:p>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0" office:value-type="float"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06" office:value-type="string" table:style-name="ce43">
            <text:p>75.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4" office:value-type="string" table:style-name="ce43">
            <text:p>9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0" office:value-type="string" table:style-name="ce43">
            <text:p>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240" office:value-type="string" table:style-name="ce43">
            <text:p>212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25.6" office:value-type="string" table:style-name="ce43">
            <text:p>82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8" office:value-type="string" table:style-name="ce43">
            <text:p>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6.4" office:value-type="string" table:style-name="ce43">
            <text:p>58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4.6" office:value-type="string" table:style-name="ce43">
            <text:p>3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1" office:value-type="string" table:style-name="ce43">
            <text:p>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2" office:value-type="string" table:style-name="ce43">
            <text:p>5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 office:value-type="string" table:style-name="ce43">
            <text:p>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2" office:value-type="string" table:style-name="ce43">
            <text:p>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56" office:value-type="string" table:style-name="ce89">
            <text:p>285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3" office:value-type="string" table:style-name="ce43">
            <text:p>3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3" office:value-type="string" table:style-name="ce89">
            <text:p>110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42" office:value-type="string" table:style-name="ce43">
            <text:p>14.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ahrain" office:value-type="string" table:style-name="ce94">
            <text:p>Bahrai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ahrain" office:value-type="string" table:style-name="ce94">
            <text:p>Bahra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1" office:value-type="string" table:style-name="ce246">
            <text:p>2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ahrain" office:value-type="string" table:style-name="ce94">
            <text:p>Bahra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ahrain" office:value-type="string" table:style-name="ce94">
            <text:p>Bahra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ahrain" office:value-type="string" table:style-name="ce94">
            <text:p>Bahra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ahrain" office:value-type="string" table:style-name="ce94">
            <text:p>Bahra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ahrain" office:value-type="string" table:style-name="ce94">
            <text:p>Bahrai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ahrain" office:value-type="string" table:style-name="ce94">
            <text:p>Bahrai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