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rgentina" office:value-type="string" table:style-name="ce12">
            <text:p>Argenti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40485.0" office:value-type="float" table:style-name="ce37">
            <text:p>1740485.0</text:p>
          </table:table-cell>
          <table:table-cell office:value="1679188.0" office:value-type="float" table:style-name="ce37">
            <text:p>1679188.0</text:p>
          </table:table-cell>
          <table:table-cell office:value="3419673.0" office:value-type="float" table:style-name="ce37">
            <text:p>341967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89364.0" office:value-type="float" table:style-name="ce37">
            <text:p>1689364.0</text:p>
          </table:table-cell>
          <table:table-cell office:value="1632628.0" office:value-type="float" table:style-name="ce37">
            <text:p>1632628.0</text:p>
          </table:table-cell>
          <table:table-cell office:value="3321992.0" office:value-type="float" table:style-name="ce37">
            <text:p>332199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35344.0" office:value-type="float" table:style-name="ce37">
            <text:p>1735344.0</text:p>
          </table:table-cell>
          <table:table-cell office:value="1679302.0" office:value-type="float" table:style-name="ce37">
            <text:p>1679302.0</text:p>
          </table:table-cell>
          <table:table-cell office:value="3414646.0" office:value-type="float" table:style-name="ce37">
            <text:p>34146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751386.0" office:value-type="float" table:style-name="ce37">
            <text:p>1751386.0</text:p>
          </table:table-cell>
          <table:table-cell office:value="1698173.0" office:value-type="float" table:style-name="ce37">
            <text:p>1698173.0</text:p>
          </table:table-cell>
          <table:table-cell office:value="3449559.0" office:value-type="float" table:style-name="ce37">
            <text:p>344955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697550.0" office:value-type="float" table:style-name="ce37">
            <text:p>1697550.0</text:p>
          </table:table-cell>
          <table:table-cell office:value="1652173.0" office:value-type="float" table:style-name="ce37">
            <text:p>1652173.0</text:p>
          </table:table-cell>
          <table:table-cell office:value="3349723.0" office:value-type="float" table:style-name="ce37">
            <text:p>334972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18705.0" office:value-type="float" table:style-name="ce37">
            <text:p>1618705.0</text:p>
          </table:table-cell>
          <table:table-cell office:value="1591198.0" office:value-type="float" table:style-name="ce37">
            <text:p>1591198.0</text:p>
          </table:table-cell>
          <table:table-cell office:value="3209903.0" office:value-type="float" table:style-name="ce37">
            <text:p>320990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28149.0" office:value-type="float" table:style-name="ce37">
            <text:p>1628149.0</text:p>
          </table:table-cell>
          <table:table-cell office:value="1620658.0" office:value-type="float" table:style-name="ce37">
            <text:p>1620658.0</text:p>
          </table:table-cell>
          <table:table-cell office:value="3248807.0" office:value-type="float" table:style-name="ce37">
            <text:p>324880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53587.0" office:value-type="float" table:style-name="ce37">
            <text:p>1353587.0</text:p>
          </table:table-cell>
          <table:table-cell office:value="1358431.0" office:value-type="float" table:style-name="ce37">
            <text:p>1358431.0</text:p>
          </table:table-cell>
          <table:table-cell office:value="2712018.0" office:value-type="float" table:style-name="ce37">
            <text:p>271201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79076.0" office:value-type="float" table:style-name="ce37">
            <text:p>1179076.0</text:p>
          </table:table-cell>
          <table:table-cell office:value="1194181.0" office:value-type="float" table:style-name="ce37">
            <text:p>1194181.0</text:p>
          </table:table-cell>
          <table:table-cell office:value="2373257.0" office:value-type="float" table:style-name="ce37">
            <text:p>237325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93940.0" office:value-type="float" table:style-name="ce37">
            <text:p>1093940.0</text:p>
          </table:table-cell>
          <table:table-cell office:value="1131951.0" office:value-type="float" table:style-name="ce37">
            <text:p>1131951.0</text:p>
          </table:table-cell>
          <table:table-cell office:value="2225891.0" office:value-type="float" table:style-name="ce37">
            <text:p>222589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91757.0" office:value-type="float" table:style-name="ce37">
            <text:p>991757.0</text:p>
          </table:table-cell>
          <table:table-cell office:value="1076899.0" office:value-type="float" table:style-name="ce37">
            <text:p>1076899.0</text:p>
          </table:table-cell>
          <table:table-cell office:value="2068656.0" office:value-type="float" table:style-name="ce37">
            <text:p>206865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06470.0" office:value-type="float" table:style-name="ce37">
            <text:p>906470.0</text:p>
          </table:table-cell>
          <table:table-cell office:value="996927.0" office:value-type="float" table:style-name="ce37">
            <text:p>996927.0</text:p>
          </table:table-cell>
          <table:table-cell office:value="1903397.0" office:value-type="float" table:style-name="ce37">
            <text:p>190339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60092.0" office:value-type="float" table:style-name="ce37">
            <text:p>760092.0</text:p>
          </table:table-cell>
          <table:table-cell office:value="867044.0" office:value-type="float" table:style-name="ce37">
            <text:p>867044.0</text:p>
          </table:table-cell>
          <table:table-cell office:value="1627136.0" office:value-type="float" table:style-name="ce37">
            <text:p>162713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00766.0" office:value-type="float" table:style-name="ce37">
            <text:p>1700766.0</text:p>
          </table:table-cell>
          <table:table-cell office:value="2493527.0" office:value-type="float" table:style-name="ce37">
            <text:p>2493527.0</text:p>
          </table:table-cell>
          <table:table-cell office:value="4194293.0" office:value-type="float" table:style-name="ce37">
            <text:p>419429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0518951E7" office:value-type="float" table:style-name="ce37">
            <text:p>4.051895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05" office:value-type="string" table:style-name="ce43">
            <text:p>5.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93.484" office:value-type="float" table:style-name="ce43">
            <text:p>693.4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6" office:value-type="float" table:style-name="ce43">
            <text:p>1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1" office:value-type="float" table:style-name="ce43">
            <text:p>1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90" office:value-type="string" table:style-name="ce43">
            <text:p>75.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2" office:value-type="string" table:style-name="ce43">
            <text:p>9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9.3" office:value-type="string" table:style-name="ce43">
            <text:p>8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4.9" office:value-type="string" table:style-name="ce43">
            <text:p>9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8.3" office:value-type="string" table:style-name="ce43">
            <text:p>7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0" office:value-type="string" table:style-name="ce43">
            <text:p>2.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71" office:value-type="string" table:style-name="ce45">
            <text:p>98.71</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250" office:value-type="string" table:style-name="ce43">
            <text:p>172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4.5" office:value-type="string" table:style-name="ce43">
            <text:p>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WHO 2010" office:value-type="string" table:style-name="ce51">
            <text:p>WHO 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433.7" office:value-type="string" table:style-name="ce43">
            <text:p>143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1" office:value-type="string" table:style-name="ce43">
            <text:p>8.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69.4" office:value-type="string" table:style-name="ce43">
            <text:p>86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9" office:value-type="string" table:style-name="ce43">
            <text:p>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0.6" office:value-type="string" table:style-name="ce43">
            <text:p>6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2.8" office:value-type="string" table:style-name="ce43">
            <text:p>6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9.4" office:value-type="string" table:style-name="ce43">
            <text:p>39.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20.4" office:value-type="string" table:style-name="ce43">
            <text:p>2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685" office:value-type="string" table:style-name="ce89">
            <text:p>1868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 office:value-type="string" table:style-name="ce43">
            <text:p>4.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2623" office:value-type="string" table:style-name="ce89">
            <text:p>12262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1.55" office:value-type="string" table:style-name="ce43">
            <text:p>31.5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7" office:value-type="string" table:style-name="ce111">
            <text:p>0.0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7" office:value-type="string" table:style-name="ce111">
            <text:p>0.0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14" office:value-type="string" table:style-name="ce111">
            <text:p>0.1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50" office:value-type="string" table:style-name="ce111">
            <text:p>15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62" office:value-type="string" table:style-name="ce111">
            <text:p>6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5" office:value-type="string" table:style-name="ce111">
            <text:p>2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33" office:value-type="string" table:style-name="ce111">
            <text:p>33</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4" office:value-type="string" table:style-name="ce111">
            <text:p>0.0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5" office:value-type="string" table:style-name="ce111">
            <text:p>0.05</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Southern)" office:value-type="string" table:style-name="ce104">
            <text:p>(Latin America, South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7" office:value-type="string" table:style-name="ce119">
            <text:p>0.07</text:p>
          </table:table-cell>
          <table:table-cell office:string-value="0.20" office:value-type="string" table:style-name="ce119">
            <text:p>0.2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7" office:value-type="string" table:style-name="ce119">
            <text:p>0.07</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14" office:value-type="string" table:style-name="ce119">
            <text:p>0.14</text:p>
          </table:table-cell>
          <table:table-cell office:string-value="0.20" office:value-type="string" table:style-name="ce119">
            <text:p>0.2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50" office:value-type="string" table:style-name="ce119">
            <text:p>150</text:p>
          </table:table-cell>
          <table:table-cell office:string-value="193" office:value-type="string" table:style-name="ce119">
            <text:p>193</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62" office:value-type="string" table:style-name="ce120">
            <text:p>62</text:p>
          </table:table-cell>
          <table:table-cell office:string-value="66.49" office:value-type="string" table:style-name="ce120">
            <text:p>66.49</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5" office:value-type="string" table:style-name="ce120">
            <text:p>25</text:p>
          </table:table-cell>
          <table:table-cell office:string-value="26" office:value-type="string" table:style-name="ce120">
            <text:p>26</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8" office:value-type="string" table:style-name="ce120">
            <text:p>8</text:p>
          </table:table-cell>
          <table:table-cell office:string-value="9" office:value-type="string" table:style-name="ce120">
            <text:p>9</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33" office:value-type="string" table:style-name="ce120">
            <text:p>33</text:p>
          </table:table-cell>
          <table:table-cell office:string-value="35" office:value-type="string" table:style-name="ce120">
            <text:p>35</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4" office:value-type="string" table:style-name="ce120">
            <text:p>0.04</text:p>
          </table:table-cell>
          <table:table-cell office:string-value="0.14" office:value-type="string" table:style-name="ce120">
            <text:p>0.14</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5" office:value-type="string" table:style-name="ce120">
            <text:p>0.05</text:p>
          </table:table-cell>
          <table:table-cell office:string-value="0.18" office:value-type="string" table:style-name="ce120">
            <text:p>0.18</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rgentina" office:value-type="string" table:style-name="ce94">
            <text:p>Argentin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50" office:value-type="string" table:style-name="ce178">
            <text:p>15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7" office:value-type="string" table:style-name="ce179">
            <text:p>0.07</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7" office:value-type="string" table:style-name="ce181">
            <text:p>0.07</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rgentina" office:value-type="string" table:style-name="ce94">
            <text:p>Argenti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91" office:value-type="string" table:style-name="ce246">
            <text:p>69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23" office:value-type="string" table:style-name="ce247">
            <text:p>2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3" office:value-type="string" table:style-name="ce248">
            <text:p>0.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5" office:value-type="string" table:style-name="ce247">
            <text:p>2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4" office:value-type="string" table:style-name="ce248">
            <text:p>0.0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33" office:value-type="string" table:style-name="ce247">
            <text:p>3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5" office:value-type="string" table:style-name="ce248">
            <text:p>0.0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62" office:value-type="string" table:style-name="ce249">
            <text:p>6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rgentina" office:value-type="string" table:style-name="ce94">
            <text:p>Argenti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rgentina" office:value-type="string" table:style-name="ce94">
            <text:p>Argenti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Argentina" office:value-type="string" table:style-name="ce94">
            <text:p>Argenti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rgentina" office:value-type="string" table:style-name="ce94">
            <text:p>Argenti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Argentina" office:value-type="string" table:style-name="ce94">
            <text:p>Argentin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Argentina" office:value-type="string" table:style-name="ce94">
            <text:p>Argentin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