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lbania" office:value-type="string" table:style-name="ce12">
            <text:p>Alban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46.0" office:value-type="float" table:style-name="ce37">
            <text:p>123046.0</text:p>
          </table:table-cell>
          <table:table-cell office:value="112256.0" office:value-type="float" table:style-name="ce37">
            <text:p>112256.0</text:p>
          </table:table-cell>
          <table:table-cell office:value="235302.0" office:value-type="float" table:style-name="ce37">
            <text:p>23530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2777.0" office:value-type="float" table:style-name="ce37">
            <text:p>132777.0</text:p>
          </table:table-cell>
          <table:table-cell office:value="121016.0" office:value-type="float" table:style-name="ce37">
            <text:p>121016.0</text:p>
          </table:table-cell>
          <table:table-cell office:value="253793.0" office:value-type="float" table:style-name="ce37">
            <text:p>25379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7958.0" office:value-type="float" table:style-name="ce37">
            <text:p>147958.0</text:p>
          </table:table-cell>
          <table:table-cell office:value="138350.0" office:value-type="float" table:style-name="ce37">
            <text:p>138350.0</text:p>
          </table:table-cell>
          <table:table-cell office:value="286308.0" office:value-type="float" table:style-name="ce37">
            <text:p>28630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61708.0" office:value-type="float" table:style-name="ce37">
            <text:p>161708.0</text:p>
          </table:table-cell>
          <table:table-cell office:value="152228.0" office:value-type="float" table:style-name="ce37">
            <text:p>152228.0</text:p>
          </table:table-cell>
          <table:table-cell office:value="313936.0" office:value-type="float" table:style-name="ce37">
            <text:p>31393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47905.0" office:value-type="float" table:style-name="ce37">
            <text:p>147905.0</text:p>
          </table:table-cell>
          <table:table-cell office:value="147822.0" office:value-type="float" table:style-name="ce37">
            <text:p>147822.0</text:p>
          </table:table-cell>
          <table:table-cell office:value="295727.0" office:value-type="float" table:style-name="ce37">
            <text:p>29572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13683.0" office:value-type="float" table:style-name="ce37">
            <text:p>113683.0</text:p>
          </table:table-cell>
          <table:table-cell office:value="121575.0" office:value-type="float" table:style-name="ce37">
            <text:p>121575.0</text:p>
          </table:table-cell>
          <table:table-cell office:value="235258.0" office:value-type="float" table:style-name="ce37">
            <text:p>235258.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98976.0" office:value-type="float" table:style-name="ce37">
            <text:p>98976.0</text:p>
          </table:table-cell>
          <table:table-cell office:value="107110.0" office:value-type="float" table:style-name="ce37">
            <text:p>107110.0</text:p>
          </table:table-cell>
          <table:table-cell office:value="206086.0" office:value-type="float" table:style-name="ce37">
            <text:p>2060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01371.0" office:value-type="float" table:style-name="ce37">
            <text:p>101371.0</text:p>
          </table:table-cell>
          <table:table-cell office:value="107753.0" office:value-type="float" table:style-name="ce37">
            <text:p>107753.0</text:p>
          </table:table-cell>
          <table:table-cell office:value="209124.0" office:value-type="float" table:style-name="ce37">
            <text:p>2091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02083.0" office:value-type="float" table:style-name="ce37">
            <text:p>102083.0</text:p>
          </table:table-cell>
          <table:table-cell office:value="104435.0" office:value-type="float" table:style-name="ce37">
            <text:p>104435.0</text:p>
          </table:table-cell>
          <table:table-cell office:value="206518.0" office:value-type="float" table:style-name="ce37">
            <text:p>20651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07301.0" office:value-type="float" table:style-name="ce37">
            <text:p>107301.0</text:p>
          </table:table-cell>
          <table:table-cell office:value="104187.0" office:value-type="float" table:style-name="ce37">
            <text:p>104187.0</text:p>
          </table:table-cell>
          <table:table-cell office:value="211488.0" office:value-type="float" table:style-name="ce37">
            <text:p>21148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88893.0" office:value-type="float" table:style-name="ce37">
            <text:p>88893.0</text:p>
          </table:table-cell>
          <table:table-cell office:value="84621.0" office:value-type="float" table:style-name="ce37">
            <text:p>84621.0</text:p>
          </table:table-cell>
          <table:table-cell office:value="173514.0" office:value-type="float" table:style-name="ce37">
            <text:p>173514.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72321.0" office:value-type="float" table:style-name="ce37">
            <text:p>72321.0</text:p>
          </table:table-cell>
          <table:table-cell office:value="68722.0" office:value-type="float" table:style-name="ce37">
            <text:p>68722.0</text:p>
          </table:table-cell>
          <table:table-cell office:value="141043.0" office:value-type="float" table:style-name="ce37">
            <text:p>14104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56104.0" office:value-type="float" table:style-name="ce37">
            <text:p>56104.0</text:p>
          </table:table-cell>
          <table:table-cell office:value="53470.0" office:value-type="float" table:style-name="ce37">
            <text:p>53470.0</text:p>
          </table:table-cell>
          <table:table-cell office:value="109574.0" office:value-type="float" table:style-name="ce37">
            <text:p>10957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370.0" office:value-type="float" table:style-name="ce37">
            <text:p>133370.0</text:p>
          </table:table-cell>
          <table:table-cell office:value="150296.0" office:value-type="float" table:style-name="ce37">
            <text:p>150296.0</text:p>
          </table:table-cell>
          <table:table-cell office:value="283666.0" office:value-type="float" table:style-name="ce37">
            <text:p>28366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161337.0" office:value-type="float" table:style-name="ce37">
            <text:p>3161337.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7 reported in 2008" office:value-type="string" table:number-columns-spanned="3" table:number-rows-spanned="1" table:style-name="ce40">
            <text:p>2007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3" office:value-type="string" table:style-name="ce43">
            <text:p>1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5.35" office:value-type="string" table:style-name="ce43">
            <text:p>5.3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41.007" office:value-type="float" table:style-name="ce43">
            <text:p>41.0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2.8" office:value-type="float" table:style-name="ce43">
            <text:p>12.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3" office:value-type="float" table:style-name="ce43">
            <text:p>1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6.92" office:value-type="string" table:style-name="ce43">
            <text:p>76.9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8" office:value-type="string" table:style-name="ce43">
            <text:p>66.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3" office:value-type="string" table:style-name="ce43">
            <text:p>9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9.3" office:value-type="string" table:style-name="ce43">
            <text:p>6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12.8" office:value-type="string" table:style-name="ce43">
            <text:p>12.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2" office:value-type="string" table:style-name="ce43">
            <text:p>1.5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70" office:value-type="string" table:style-name="ce45">
            <text:p>96.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8900" office:value-type="string" table:style-name="ce43">
            <text:p>89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8.6" office:value-type="string" table:style-name="ce43">
            <text:p>98.6</text:p>
          </table:table-cell>
          <table:table-cell office:string-value="WHO,WHO 2008-WHO 2009" office:value-type="string" table:style-name="ce51">
            <text:p>WHO,WHO 2008-WHO 2009</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lbania" office:value-type="string" table:style-name="ce1">
            <text:p>Alban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565.2" office:value-type="string" table:style-name="ce43">
            <text:p>56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3" office:value-type="string" table:style-name="ce43">
            <text:p>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53.5" office:value-type="string" table:style-name="ce43">
            <text:p>25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1" office:value-type="string" table:style-name="ce43">
            <text:p>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4.8" office:value-type="string" table:style-name="ce43">
            <text:p>4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9.8" office:value-type="string" table:style-name="ce43">
            <text:p>9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5.2" office:value-type="string" table:style-name="ce43">
            <text:p>5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9.8" office:value-type="string" table:style-name="ce43">
            <text:p>9.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746" office:value-type="string" table:style-name="ce89">
            <text:p>127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40.3" office:value-type="string" table:style-name="ce43">
            <text:p>40.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3626" office:value-type="string" table:style-name="ce89">
            <text:p>362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1.46" office:value-type="string" table:style-name="ce43">
            <text:p>11.4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0" office:value-type="string" table:style-name="ce111">
            <text:p>0.9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0" office:value-type="string" table:style-name="ce111">
            <text:p>0.9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0" office:value-type="string" table:style-name="ce111">
            <text:p>1.8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50" office:value-type="string" table:style-name="ce111">
            <text:p>5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8" office:value-type="string" table:style-name="ce111">
            <text:p>3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7" office:value-type="string" table:style-name="ce111">
            <text:p>7</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6" office:value-type="string" table:style-name="ce111">
            <text:p>26</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8" office:value-type="string" table:style-name="ce111">
            <text:p>0.48</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64" office:value-type="string" table:style-name="ce111">
            <text:p>0.6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0" office:value-type="string" table:style-name="ce119">
            <text:p>0.9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0" office:value-type="string" table:style-name="ce119">
            <text:p>0.9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0" office:value-type="string" table:style-name="ce119">
            <text:p>1.80</text:p>
          </table:table-cell>
          <table:table-cell office:string-value="0.21" office:value-type="string" table:style-name="ce119">
            <text:p>0.21</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50" office:value-type="string" table:style-name="ce119">
            <text:p>50</text:p>
          </table:table-cell>
          <table:table-cell office:string-value="264" office:value-type="string" table:style-name="ce119">
            <text:p>264</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8" office:value-type="string" table:style-name="ce120">
            <text:p>38</text:p>
          </table:table-cell>
          <table:table-cell office:string-value="72.87" office:value-type="string" table:style-name="ce120">
            <text:p>72.8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0" office:value-type="string" table:style-name="ce120">
            <text:p>20</text:p>
          </table:table-cell>
          <table:table-cell office:string-value="62" office:value-type="string" table:style-name="ce120">
            <text:p>62</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7" office:value-type="string" table:style-name="ce120">
            <text:p>7</text:p>
          </table:table-cell>
          <table:table-cell office:string-value="20" office:value-type="string" table:style-name="ce120">
            <text:p>2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6" office:value-type="string" table:style-name="ce120">
            <text:p>26</text:p>
          </table:table-cell>
          <table:table-cell office:string-value="82" office:value-type="string" table:style-name="ce120">
            <text:p>82</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8" office:value-type="string" table:style-name="ce120">
            <text:p>0.48</text:p>
          </table:table-cell>
          <table:table-cell office:string-value="0.23" office:value-type="string" table:style-name="ce120">
            <text:p>0.2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64" office:value-type="string" table:style-name="ce120">
            <text:p>0.64</text:p>
          </table:table-cell>
          <table:table-cell office:string-value="0.31" office:value-type="string" table:style-name="ce120">
            <text:p>0.31</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lbania" office:value-type="string" table:style-name="ce94">
            <text:p>Alban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50" office:value-type="string" table:style-name="ce178">
            <text:p>5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0" office:value-type="string" table:style-name="ce179">
            <text:p>0.9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0" office:value-type="string" table:style-name="ce181">
            <text:p>0.9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lbania" office:value-type="string" table:style-name="ce94">
            <text:p>Alb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41" office:value-type="string" table:style-name="ce246">
            <text:p>41</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8" office:value-type="string" table:style-name="ce247">
            <text:p>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5" office:value-type="string" table:style-name="ce248">
            <text:p>0.4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8" office:value-type="string" table:style-name="ce248">
            <text:p>0.4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6" office:value-type="string" table:style-name="ce247">
            <text:p>2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64" office:value-type="string" table:style-name="ce248">
            <text:p>0.6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8" office:value-type="string" table:style-name="ce249">
            <text:p>3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lbania" office:value-type="string" table:style-name="ce94">
            <text:p>Alban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lbania" office:value-type="string" table:style-name="ce94">
            <text:p>Alban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lbania" office:value-type="string" table:style-name="ce94">
            <text:p>Alb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lbania" office:value-type="string" table:style-name="ce94">
            <text:p>Alban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lbania" office:value-type="string" table:style-name="ce94">
            <text:p>Alban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lbania" office:value-type="string" table:style-name="ce94">
            <text:p>Alban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