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nited States" office:value-type="string" table:style-name="ce11">
            <text:p>United Stat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.0319427E7" office:value-type="float" table:style-name="ce35">
            <text:p>1.0319427E7</text:p>
          </table:table-cell>
          <table:table-cell office:value="9881935.0" office:value-type="float" table:style-name="ce35">
            <text:p>9881935.0</text:p>
          </table:table-cell>
          <table:table-cell office:value="2.0201362E7" office:value-type="float" table:style-name="ce35">
            <text:p>2.0201362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.0389638E7" office:value-type="float" table:style-name="ce35">
            <text:p>1.0389638E7</text:p>
          </table:table-cell>
          <table:table-cell office:value="9959019.0" office:value-type="float" table:style-name="ce35">
            <text:p>9959019.0</text:p>
          </table:table-cell>
          <table:table-cell office:value="2.0348657E7" office:value-type="float" table:style-name="ce35">
            <text:p>2.0348657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.0579862E7" office:value-type="float" table:style-name="ce35">
            <text:p>1.0579862E7</text:p>
          </table:table-cell>
          <table:table-cell office:value="1.0097332E7" office:value-type="float" table:style-name="ce35">
            <text:p>1.0097332E7</text:p>
          </table:table-cell>
          <table:table-cell office:value="2.0677194E7" office:value-type="float" table:style-name="ce35">
            <text:p>2.0677194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.1303666E7" office:value-type="float" table:style-name="ce35">
            <text:p>1.1303666E7</text:p>
          </table:table-cell>
          <table:table-cell office:value="1.0736677E7" office:value-type="float" table:style-name="ce35">
            <text:p>1.0736677E7</text:p>
          </table:table-cell>
          <table:table-cell office:value="2.2040343E7" office:value-type="float" table:style-name="ce35">
            <text:p>2.2040343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.1014176E7" office:value-type="float" table:style-name="ce35">
            <text:p>1.1014176E7</text:p>
          </table:table-cell>
          <table:table-cell office:value="1.0571823E7" office:value-type="float" table:style-name="ce35">
            <text:p>1.0571823E7</text:p>
          </table:table-cell>
          <table:table-cell office:value="2.1585999E7" office:value-type="float" table:style-name="ce35">
            <text:p>2.1585999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.0635591E7" office:value-type="float" table:style-name="ce35">
            <text:p>1.0635591E7</text:p>
          </table:table-cell>
          <table:table-cell office:value="1.0466258E7" office:value-type="float" table:style-name="ce35">
            <text:p>1.0466258E7</text:p>
          </table:table-cell>
          <table:table-cell office:value="2.1101849E7" office:value-type="float" table:style-name="ce35">
            <text:p>2.1101849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996500.0" office:value-type="float" table:style-name="ce35">
            <text:p>9996500.0</text:p>
          </table:table-cell>
          <table:table-cell office:value="9965599.0" office:value-type="float" table:style-name="ce35">
            <text:p>9965599.0</text:p>
          </table:table-cell>
          <table:table-cell office:value="1.9962099E7" office:value-type="float" table:style-name="ce35">
            <text:p>1.9962099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.0042022E7" office:value-type="float" table:style-name="ce35">
            <text:p>1.0042022E7</text:p>
          </table:table-cell>
          <table:table-cell office:value="1.013762E7" office:value-type="float" table:style-name="ce35">
            <text:p>1.013762E7</text:p>
          </table:table-cell>
          <table:table-cell office:value="2.0179642E7" office:value-type="float" table:style-name="ce35">
            <text:p>2.0179642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.0393977E7" office:value-type="float" table:style-name="ce35">
            <text:p>1.0393977E7</text:p>
          </table:table-cell>
          <table:table-cell office:value="1.0496987E7" office:value-type="float" table:style-name="ce35">
            <text:p>1.0496987E7</text:p>
          </table:table-cell>
          <table:table-cell office:value="2.0890964E7" office:value-type="float" table:style-name="ce35">
            <text:p>2.0890964E7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.1209085E7" office:value-type="float" table:style-name="ce35">
            <text:p>1.1209085E7</text:p>
          </table:table-cell>
          <table:table-cell office:value="1.1499506E7" office:value-type="float" table:style-name="ce35">
            <text:p>1.1499506E7</text:p>
          </table:table-cell>
          <table:table-cell office:value="2.2708591E7" office:value-type="float" table:style-name="ce35">
            <text:p>2.2708591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.0933274E7" office:value-type="float" table:style-name="ce35">
            <text:p>1.0933274E7</text:p>
          </table:table-cell>
          <table:table-cell office:value="1.1364851E7" office:value-type="float" table:style-name="ce35">
            <text:p>1.1364851E7</text:p>
          </table:table-cell>
          <table:table-cell office:value="2.2298125E7" office:value-type="float" table:style-name="ce35">
            <text:p>2.2298125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523648.0" office:value-type="float" table:style-name="ce35">
            <text:p>9523648.0</text:p>
          </table:table-cell>
          <table:table-cell office:value="1.0141157E7" office:value-type="float" table:style-name="ce35">
            <text:p>1.0141157E7</text:p>
          </table:table-cell>
          <table:table-cell office:value="1.9664805E7" office:value-type="float" table:style-name="ce35">
            <text:p>1.9664805E7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077500.0" office:value-type="float" table:style-name="ce35">
            <text:p>8077500.0</text:p>
          </table:table-cell>
          <table:table-cell office:value="8740424.0" office:value-type="float" table:style-name="ce35">
            <text:p>8740424.0</text:p>
          </table:table-cell>
          <table:table-cell office:value="1.6817924E7" office:value-type="float" table:style-name="ce35">
            <text:p>1.6817924E7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.736296E7" office:value-type="float" table:style-name="ce35">
            <text:p>1.736296E7</text:p>
          </table:table-cell>
          <table:table-cell office:value="2.2905024E7" office:value-type="float" table:style-name="ce35">
            <text:p>2.2905024E7</text:p>
          </table:table-cell>
          <table:table-cell office:value="4.0267984E7" office:value-type="float" table:style-name="ce35">
            <text:p>4.0267984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08745538E8" office:value-type="float" table:style-name="ce35">
            <text:p>3.08745538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4" office:value-type="string" table:style-name="ce41">
            <text:p>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95" office:value-type="string" table:style-name="ce41">
            <text:p>2.9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322.394" office:value-type="float" table:style-name="ce41">
            <text:p>4322.39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4" office:value-type="float" table:style-name="ce41">
            <text:p>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5" office:value-type="float" table:style-name="ce41">
            <text:p>7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8.53" office:value-type="string" table:style-name="ce41">
            <text:p>78.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8.6" office:value-type="string" table:style-name="ce41">
            <text:p>7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6.6" office:value-type="string" table:style-name="ce41">
            <text:p>6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08" office:value-type="string" table:style-name="ce41">
            <text:p>2.0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8890" office:value-type="string" table:style-name="ce41">
            <text:p>488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607.9" office:value-type="string" table:style-name="ce41">
            <text:p>860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7.9" office:value-type="string" table:style-name="ce41">
            <text:p>1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954.2" office:value-type="string" table:style-name="ce41">
            <text:p>395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9" office:value-type="string" table:style-name="ce41">
            <text:p>4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20.9" office:value-type="string" table:style-name="ce41">
            <text:p>2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1" office:value-type="string" table:style-name="ce41">
            <text:p>5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8" office:value-type="string" table:style-name="ce41">
            <text:p>1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27000" office:value-type="string" table:style-name="ce41">
            <text:p>292700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8.2" office:value-type="string" table:style-name="ce41">
            <text:p>98.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93648" office:value-type="string" table:style-name="ce41">
            <text:p>79364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72" office:value-type="string" table:style-name="ce41">
            <text:p>26.7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nited States" office:value-type="string" table:style-name="ce94">
            <text:p>United Stat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States" office:value-type="string" table:style-name="ce94">
            <text:p>United State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