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kraine" office:value-type="string" table:style-name="ce1">
            <text:p>Ukrain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Ukraine" office:value-type="string" table:style-name="ce11">
            <text:p>Ukraine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250676.0" office:value-type="float" table:style-name="ce35">
            <text:p>1250676.0</text:p>
          </table:table-cell>
          <table:table-cell office:value="1178887.0" office:value-type="float" table:style-name="ce35">
            <text:p>1178887.0</text:p>
          </table:table-cell>
          <table:table-cell office:value="2429563.0" office:value-type="float" table:style-name="ce35">
            <text:p>2429563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029400.0" office:value-type="float" table:style-name="ce35">
            <text:p>1029400.0</text:p>
          </table:table-cell>
          <table:table-cell office:value="971736.0" office:value-type="float" table:style-name="ce35">
            <text:p>971736.0</text:p>
          </table:table-cell>
          <table:table-cell office:value="2001136.0" office:value-type="float" table:style-name="ce35">
            <text:p>2001136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058297.0" office:value-type="float" table:style-name="ce35">
            <text:p>1058297.0</text:p>
          </table:table-cell>
          <table:table-cell office:value="1006994.0" office:value-type="float" table:style-name="ce35">
            <text:p>1006994.0</text:p>
          </table:table-cell>
          <table:table-cell office:value="2065291.0" office:value-type="float" table:style-name="ce35">
            <text:p>2065291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376991.0" office:value-type="float" table:style-name="ce35">
            <text:p>1376991.0</text:p>
          </table:table-cell>
          <table:table-cell office:value="1311101.0" office:value-type="float" table:style-name="ce35">
            <text:p>1311101.0</text:p>
          </table:table-cell>
          <table:table-cell office:value="2688092.0" office:value-type="float" table:style-name="ce35">
            <text:p>2688092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821388.0" office:value-type="float" table:style-name="ce35">
            <text:p>1821388.0</text:p>
          </table:table-cell>
          <table:table-cell office:value="1742967.0" office:value-type="float" table:style-name="ce35">
            <text:p>1742967.0</text:p>
          </table:table-cell>
          <table:table-cell office:value="3564355.0" office:value-type="float" table:style-name="ce35">
            <text:p>3564355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914339.0" office:value-type="float" table:style-name="ce35">
            <text:p>1914339.0</text:p>
          </table:table-cell>
          <table:table-cell office:value="1852033.0" office:value-type="float" table:style-name="ce35">
            <text:p>1852033.0</text:p>
          </table:table-cell>
          <table:table-cell office:value="3766372.0" office:value-type="float" table:style-name="ce35">
            <text:p>3766372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698402.0" office:value-type="float" table:style-name="ce35">
            <text:p>1698402.0</text:p>
          </table:table-cell>
          <table:table-cell office:value="1698711.0" office:value-type="float" table:style-name="ce35">
            <text:p>1698711.0</text:p>
          </table:table-cell>
          <table:table-cell office:value="3397113.0" office:value-type="float" table:style-name="ce35">
            <text:p>3397113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599139.0" office:value-type="float" table:style-name="ce35">
            <text:p>1599139.0</text:p>
          </table:table-cell>
          <table:table-cell office:value="1661482.0" office:value-type="float" table:style-name="ce35">
            <text:p>1661482.0</text:p>
          </table:table-cell>
          <table:table-cell office:value="3260621.0" office:value-type="float" table:style-name="ce35">
            <text:p>3260621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466188.0" office:value-type="float" table:style-name="ce35">
            <text:p>1466188.0</text:p>
          </table:table-cell>
          <table:table-cell office:value="1575667.0" office:value-type="float" table:style-name="ce35">
            <text:p>1575667.0</text:p>
          </table:table-cell>
          <table:table-cell office:value="3041855.0" office:value-type="float" table:style-name="ce35">
            <text:p>3041855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555269.0" office:value-type="float" table:style-name="ce35">
            <text:p>1555269.0</text:p>
          </table:table-cell>
          <table:table-cell office:value="1770586.0" office:value-type="float" table:style-name="ce35">
            <text:p>1770586.0</text:p>
          </table:table-cell>
          <table:table-cell office:value="3325855.0" office:value-type="float" table:style-name="ce35">
            <text:p>3325855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580240.0" office:value-type="float" table:style-name="ce35">
            <text:p>1580240.0</text:p>
          </table:table-cell>
          <table:table-cell office:value="1905341.0" office:value-type="float" table:style-name="ce35">
            <text:p>1905341.0</text:p>
          </table:table-cell>
          <table:table-cell office:value="3485581.0" office:value-type="float" table:style-name="ce35">
            <text:p>3485581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318921.0" office:value-type="float" table:style-name="ce35">
            <text:p>1318921.0</text:p>
          </table:table-cell>
          <table:table-cell office:value="1720993.0" office:value-type="float" table:style-name="ce35">
            <text:p>1720993.0</text:p>
          </table:table-cell>
          <table:table-cell office:value="3039914.0" office:value-type="float" table:style-name="ce35">
            <text:p>3039914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059998.0" office:value-type="float" table:style-name="ce35">
            <text:p>1059998.0</text:p>
          </table:table-cell>
          <table:table-cell office:value="1507212.0" office:value-type="float" table:style-name="ce35">
            <text:p>1507212.0</text:p>
          </table:table-cell>
          <table:table-cell office:value="2567210.0" office:value-type="float" table:style-name="ce35">
            <text:p>256721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303368.0" office:value-type="float" table:style-name="ce35">
            <text:p>2303368.0</text:p>
          </table:table-cell>
          <table:table-cell office:value="4661853.0" office:value-type="float" table:style-name="ce35">
            <text:p>4661853.0</text:p>
          </table:table-cell>
          <table:table-cell office:value="6965221.0" office:value-type="float" table:style-name="ce35">
            <text:p>6965221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4.5598179E7" office:value-type="float" table:style-name="ce35">
            <text:p>4.5598179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2011" office:value-type="string" table:number-columns-spanned="3" table:number-rows-spanned="1" table:style-name="ce38">
            <text:p>2011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3" office:value-type="string" table:style-name="ce41">
            <text:p>1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8.30" office:value-type="string" table:style-name="ce41">
            <text:p>8.3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494.153" office:value-type="float" table:style-name="ce41">
            <text:p>494.15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8.7" office:value-type="float" table:style-name="ce41">
            <text:p>8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0.1" office:value-type="float" table:style-name="ce41">
            <text:p>10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8.49" office:value-type="string" table:style-name="ce41">
            <text:p>68.4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8.5" office:value-type="string" table:style-name="ce41">
            <text:p>98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74.8" office:value-type="string" table:style-name="ce41">
            <text:p>74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8.7" office:value-type="string" table:style-name="ce41">
            <text:p>98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66.7" office:value-type="string" table:style-name="ce41">
            <text:p>66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10.3" office:value-type="string" table:style-name="ce41">
            <text:p>10.3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47" office:value-type="string" table:style-name="ce41">
            <text:p>1.4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9.00" office:value-type="string" table:style-name="ce43">
            <text:p>99.0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7080" office:value-type="string" table:style-name="ce41">
            <text:p>708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41">
            <text:p>&lt;2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9.8" office:value-type="string" table:style-name="ce41">
            <text:p>99.8</text:p>
          </table:table-cell>
          <table:table-cell office:string-value="WHO 2005" office:value-type="string" table:style-name="ce49">
            <text:p>WHO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Ukraine" office:value-type="string" table:style-name="ce1">
            <text:p>Ukrain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27.5" office:value-type="string" table:style-name="ce41">
            <text:p>527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2" office:value-type="string" table:style-name="ce41">
            <text:p>7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72.7" office:value-type="string" table:style-name="ce41">
            <text:p>272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4.2" office:value-type="string" table:style-name="ce41">
            <text:p>4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1.7" office:value-type="string" table:style-name="ce41">
            <text:p>51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3.5" office:value-type="string" table:style-name="ce41">
            <text:p>93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48.3" office:value-type="string" table:style-name="ce41">
            <text:p>48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7" office:value-type="string" table:style-name="ce41">
            <text:p>11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88444" office:value-type="string" table:style-name="ce41">
            <text:p>388444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84.5" office:value-type="string" table:style-name="ce41">
            <text:p>84.5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43728" office:value-type="string" table:style-name="ce41">
            <text:p>143728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1.254" office:value-type="string" table:style-name="ce41">
            <text:p>31.254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Ukraine" office:value-type="string" table:style-name="ce94">
            <text:p>Ukraine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Ukraine" office:value-type="string" table:style-name="ce94">
            <text:p>Ukrain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Ukraine" office:value-type="string" table:style-name="ce94">
            <text:p>Ukrain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Ukraine" office:value-type="string" table:style-name="ce94">
            <text:p>Ukrain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Ukraine" office:value-type="string" table:style-name="ce94">
            <text:p>Ukrain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Ukraine" office:value-type="string" table:style-name="ce94">
            <text:p>Ukrain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Ukraine" office:value-type="string" table:style-name="ce94">
            <text:p>Ukrain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Ukraine" office:value-type="string" table:style-name="ce94">
            <text:p>Ukrain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Ukraine" office:value-type="string" table:style-name="ce94">
            <text:p>Ukrain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Ukraine" office:value-type="string" table:style-name="ce94">
            <text:p>Ukrain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Ukraine" office:value-type="string" table:style-name="ce94">
            <text:p>Ukrain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Ukraine" office:value-type="string" table:style-name="ce94">
            <text:p>Ukraine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