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anzania, United Republic of" office:value-type="string" table:style-name="ce11">
            <text:p>Tanzania, United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30545.0" office:value-type="float" table:style-name="ce35">
            <text:p>2830545.0</text:p>
          </table:table-cell>
          <table:table-cell office:value="2834362.0" office:value-type="float" table:style-name="ce35">
            <text:p>2834362.0</text:p>
          </table:table-cell>
          <table:table-cell office:value="5664907.0" office:value-type="float" table:style-name="ce35">
            <text:p>566490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573993.0" office:value-type="float" table:style-name="ce35">
            <text:p>2573993.0</text:p>
          </table:table-cell>
          <table:table-cell office:value="2556455.0" office:value-type="float" table:style-name="ce35">
            <text:p>2556455.0</text:p>
          </table:table-cell>
          <table:table-cell office:value="5130448.0" office:value-type="float" table:style-name="ce35">
            <text:p>513044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33401.0" office:value-type="float" table:style-name="ce35">
            <text:p>2233401.0</text:p>
          </table:table-cell>
          <table:table-cell office:value="2209856.0" office:value-type="float" table:style-name="ce35">
            <text:p>2209856.0</text:p>
          </table:table-cell>
          <table:table-cell office:value="4443257.0" office:value-type="float" table:style-name="ce35">
            <text:p>444325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761329.0" office:value-type="float" table:style-name="ce35">
            <text:p>1761329.0</text:p>
          </table:table-cell>
          <table:table-cell office:value="1834406.0" office:value-type="float" table:style-name="ce35">
            <text:p>1834406.0</text:p>
          </table:table-cell>
          <table:table-cell office:value="3595735.0" office:value-type="float" table:style-name="ce35">
            <text:p>35957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02077.0" office:value-type="float" table:style-name="ce35">
            <text:p>1402077.0</text:p>
          </table:table-cell>
          <table:table-cell office:value="1746436.0" office:value-type="float" table:style-name="ce35">
            <text:p>1746436.0</text:p>
          </table:table-cell>
          <table:table-cell office:value="3148513.0" office:value-type="float" table:style-name="ce35">
            <text:p>314851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09661.0" office:value-type="float" table:style-name="ce35">
            <text:p>1309661.0</text:p>
          </table:table-cell>
          <table:table-cell office:value="1492304.0" office:value-type="float" table:style-name="ce35">
            <text:p>1492304.0</text:p>
          </table:table-cell>
          <table:table-cell office:value="2801965.0" office:value-type="float" table:style-name="ce35">
            <text:p>28019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87599.0" office:value-type="float" table:style-name="ce35">
            <text:p>1087599.0</text:p>
          </table:table-cell>
          <table:table-cell office:value="1141447.0" office:value-type="float" table:style-name="ce35">
            <text:p>1141447.0</text:p>
          </table:table-cell>
          <table:table-cell office:value="2229046.0" office:value-type="float" table:style-name="ce35">
            <text:p>222904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24338.0" office:value-type="float" table:style-name="ce35">
            <text:p>824338.0</text:p>
          </table:table-cell>
          <table:table-cell office:value="845535.0" office:value-type="float" table:style-name="ce35">
            <text:p>845535.0</text:p>
          </table:table-cell>
          <table:table-cell office:value="1669873.0" office:value-type="float" table:style-name="ce35">
            <text:p>166987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69549.0" office:value-type="float" table:style-name="ce35">
            <text:p>669549.0</text:p>
          </table:table-cell>
          <table:table-cell office:value="678959.0" office:value-type="float" table:style-name="ce35">
            <text:p>678959.0</text:p>
          </table:table-cell>
          <table:table-cell office:value="1348508.0" office:value-type="float" table:style-name="ce35">
            <text:p>134850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78522.0" office:value-type="float" table:style-name="ce35">
            <text:p>478522.0</text:p>
          </table:table-cell>
          <table:table-cell office:value="506301.0" office:value-type="float" table:style-name="ce35">
            <text:p>506301.0</text:p>
          </table:table-cell>
          <table:table-cell office:value="984823.0" office:value-type="float" table:style-name="ce35">
            <text:p>98482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8501.0" office:value-type="float" table:style-name="ce35">
            <text:p>428501.0</text:p>
          </table:table-cell>
          <table:table-cell office:value="455319.0" office:value-type="float" table:style-name="ce35">
            <text:p>455319.0</text:p>
          </table:table-cell>
          <table:table-cell office:value="883820.0" office:value-type="float" table:style-name="ce35">
            <text:p>8838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0117.0" office:value-type="float" table:style-name="ce35">
            <text:p>290117.0</text:p>
          </table:table-cell>
          <table:table-cell office:value="300550.0" office:value-type="float" table:style-name="ce35">
            <text:p>300550.0</text:p>
          </table:table-cell>
          <table:table-cell office:value="590667.0" office:value-type="float" table:style-name="ce35">
            <text:p>59066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7502.0" office:value-type="float" table:style-name="ce35">
            <text:p>287502.0</text:p>
          </table:table-cell>
          <table:table-cell office:value="317454.0" office:value-type="float" table:style-name="ce35">
            <text:p>317454.0</text:p>
          </table:table-cell>
          <table:table-cell office:value="604956.0" office:value-type="float" table:style-name="ce35">
            <text:p>60495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2727.0" office:value-type="float" table:style-name="ce35">
            <text:p>652727.0</text:p>
          </table:table-cell>
          <table:table-cell office:value="694358.0" office:value-type="float" table:style-name="ce35">
            <text:p>694358.0</text:p>
          </table:table-cell>
          <table:table-cell office:value="1347085.0" office:value-type="float" table:style-name="ce35">
            <text:p>13470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443603E7" office:value-type="float" table:style-name="ce35">
            <text:p>3.444360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1" office:value-type="string" table:style-name="ce41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57" office:value-type="string" table:style-name="ce41">
            <text:p>25.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12.861" office:value-type="float" table:style-name="ce41">
            <text:p>1912.86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5.4" office:value-type="float" table:style-name="ce41">
            <text:p>4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7.6" office:value-type="float" table:style-name="ce41">
            <text:p>6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8.20" office:value-type="string" table:style-name="ce41">
            <text:p>58.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7.8" office:value-type="string" table:style-name="ce41">
            <text:p>8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2.8" office:value-type="string" table:style-name="ce41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8.9" office:value-type="string" table:style-name="ce41">
            <text:p>4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4" office:value-type="string" table:style-name="ce41">
            <text:p>3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1.8" office:value-type="string" table:style-name="ce41">
            <text:p>21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53" office:value-type="string" table:style-name="ce41">
            <text:p>5.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0.20" office:value-type="string" table:style-name="ce43">
            <text:p>50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10" office:value-type="string" table:style-name="ce41">
            <text:p>15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8.5" office:value-type="string" table:style-name="ce41">
            <text:p>8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6.3" office:value-type="string" table:style-name="ce41">
            <text:p>16.3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7.4" office:value-type="string" table:style-name="ce41">
            <text:p>10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41">
            <text:p>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2.4" office:value-type="string" table:style-name="ce41">
            <text:p>4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7.2" office:value-type="string" table:style-name="ce41">
            <text:p>2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5" office:value-type="string" table:style-name="ce41">
            <text:p>3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2.4" office:value-type="string" table:style-name="ce41">
            <text:p>5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0.5" office:value-type="string" table:style-name="ce41">
            <text:p>6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41">
            <text:p>1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440" office:value-type="string" table:style-name="ce41">
            <text:p>944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41">
            <text:p>2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0" office:value-type="string" table:style-name="ce41">
            <text:p>3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08" office:value-type="string" table:style-name="ce41">
            <text:p>0.0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nzania, United Republic of" office:value-type="string" table:style-name="ce94">
            <text:p>Tanzania, United Republic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