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valu" office:value-type="string" table:style-name="ce11">
            <text:p>Tuval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20.0" office:value-type="float" table:style-name="ce35">
            <text:p>620.0</text:p>
          </table:table-cell>
          <table:table-cell office:value="558.0" office:value-type="float" table:style-name="ce35">
            <text:p>558.0</text:p>
          </table:table-cell>
          <table:table-cell office:value="1178.0" office:value-type="float" table:style-name="ce35">
            <text:p>117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2.0" office:value-type="float" table:style-name="ce35">
            <text:p>612.0</text:p>
          </table:table-cell>
          <table:table-cell office:value="589.0" office:value-type="float" table:style-name="ce35">
            <text:p>589.0</text:p>
          </table:table-cell>
          <table:table-cell office:value="1201.0" office:value-type="float" table:style-name="ce35">
            <text:p>120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91.0" office:value-type="float" table:style-name="ce35">
            <text:p>591.0</text:p>
          </table:table-cell>
          <table:table-cell office:value="488.0" office:value-type="float" table:style-name="ce35">
            <text:p>488.0</text:p>
          </table:table-cell>
          <table:table-cell office:value="1079.0" office:value-type="float" table:style-name="ce35">
            <text:p>10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74.0" office:value-type="float" table:style-name="ce35">
            <text:p>474.0</text:p>
          </table:table-cell>
          <table:table-cell office:value="352.0" office:value-type="float" table:style-name="ce35">
            <text:p>352.0</text:p>
          </table:table-cell>
          <table:table-cell office:value="826.0" office:value-type="float" table:style-name="ce35">
            <text:p>8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26.0" office:value-type="float" table:style-name="ce35">
            <text:p>326.0</text:p>
          </table:table-cell>
          <table:table-cell office:value="356.0" office:value-type="float" table:style-name="ce35">
            <text:p>356.0</text:p>
          </table:table-cell>
          <table:table-cell office:value="682.0" office:value-type="float" table:style-name="ce35">
            <text:p>68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5.0" office:value-type="float" table:style-name="ce35">
            <text:p>245.0</text:p>
          </table:table-cell>
          <table:table-cell office:value="278.0" office:value-type="float" table:style-name="ce35">
            <text:p>278.0</text:p>
          </table:table-cell>
          <table:table-cell office:value="523.0" office:value-type="float" table:style-name="ce35">
            <text:p>52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78.0" office:value-type="float" table:style-name="ce35">
            <text:p>278.0</text:p>
          </table:table-cell>
          <table:table-cell office:value="267.0" office:value-type="float" table:style-name="ce35">
            <text:p>267.0</text:p>
          </table:table-cell>
          <table:table-cell office:value="545.0" office:value-type="float" table:style-name="ce35">
            <text:p>54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1.0" office:value-type="float" table:style-name="ce35">
            <text:p>331.0</text:p>
          </table:table-cell>
          <table:table-cell office:value="353.0" office:value-type="float" table:style-name="ce35">
            <text:p>353.0</text:p>
          </table:table-cell>
          <table:table-cell office:value="684.0" office:value-type="float" table:style-name="ce35">
            <text:p>68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10.0" office:value-type="float" table:style-name="ce35">
            <text:p>310.0</text:p>
          </table:table-cell>
          <table:table-cell office:value="387.0" office:value-type="float" table:style-name="ce35">
            <text:p>387.0</text:p>
          </table:table-cell>
          <table:table-cell office:value="697.0" office:value-type="float" table:style-name="ce35">
            <text:p>69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1.0" office:value-type="float" table:style-name="ce35">
            <text:p>261.0</text:p>
          </table:table-cell>
          <table:table-cell office:value="319.0" office:value-type="float" table:style-name="ce35">
            <text:p>319.0</text:p>
          </table:table-cell>
          <table:table-cell office:value="580.0" office:value-type="float" table:style-name="ce35">
            <text:p>5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9.0" office:value-type="float" table:style-name="ce35">
            <text:p>199.0</text:p>
          </table:table-cell>
          <table:table-cell office:value="268.0" office:value-type="float" table:style-name="ce35">
            <text:p>268.0</text:p>
          </table:table-cell>
          <table:table-cell office:value="467.0" office:value-type="float" table:style-name="ce35">
            <text:p>46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9.0" office:value-type="float" table:style-name="ce35">
            <text:p>129.0</text:p>
          </table:table-cell>
          <table:table-cell office:value="147.0" office:value-type="float" table:style-name="ce35">
            <text:p>147.0</text:p>
          </table:table-cell>
          <table:table-cell office:value="276.0" office:value-type="float" table:style-name="ce35">
            <text:p>2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1.0" office:value-type="float" table:style-name="ce35">
            <text:p>131.0</text:p>
          </table:table-cell>
          <table:table-cell office:value="149.0" office:value-type="float" table:style-name="ce35">
            <text:p>149.0</text:p>
          </table:table-cell>
          <table:table-cell office:value="280.0" office:value-type="float" table:style-name="ce35">
            <text:p>28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2.0" office:value-type="float" table:style-name="ce35">
            <text:p>222.0</text:p>
          </table:table-cell>
          <table:table-cell office:value="321.0" office:value-type="float" table:style-name="ce35">
            <text:p>321.0</text:p>
          </table:table-cell>
          <table:table-cell office:value="543.0" office:value-type="float" table:style-name="ce35">
            <text:p>54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561.0" office:value-type="float" table:style-name="ce35">
            <text:p>956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7" office:value-type="string" table:number-columns-spanned="3" table:number-rows-spanned="1" table:style-name="ce38">
            <text:p>2002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02" office:value-type="string" table:style-name="ce41">
            <text:p>12.0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5.1" office:value-type="float" table:style-name="ce41">
            <text:p>2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0.1" office:value-type="float" table:style-name="ce41">
            <text:p>3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4" office:value-type="string" table:style-name="ce41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7.3" office:value-type="string" table:style-name="ce41">
            <text:p>6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9" office:value-type="string" table:style-name="ce41">
            <text:p>9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0.5" office:value-type="string" table:style-name="ce41">
            <text:p>3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2" office:value-type="string" table:style-name="ce41">
            <text:p>24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3.00" office:value-type="string" table:style-name="ce43">
            <text:p>93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9.9" office:value-type="string" table:style-name="ce41">
            <text:p>49.9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68.8" office:value-type="string" table:style-name="ce41">
            <text:p>46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7.3" office:value-type="string" table:style-name="ce41">
            <text:p>1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8.3" office:value-type="string" table:style-name="ce41">
            <text:p>46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9.9" office:value-type="string" table:style-name="ce41">
            <text:p>9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0.1" office:value-type="string" table:style-name="ce41">
            <text:p>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" office:value-type="string" table:style-name="ce41">
            <text:p>1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" office:value-type="string" table:style-name="ce41">
            <text:p>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8.2" office:value-type="string" table:style-name="ce41">
            <text:p>58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" office:value-type="string" table:style-name="ce41">
            <text:p>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36" office:value-type="string" table:style-name="ce41">
            <text:p>6.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valu" office:value-type="string" table:style-name="ce94">
            <text:p>Tuval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valu" office:value-type="string" table:style-name="ce94">
            <text:p>Tuvalu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