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Rwanda" office:value-type="string" table:style-name="ce11">
            <text:p>Rwand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945612.0" office:value-type="float" table:style-name="ce35">
            <text:p>945612.0</text:p>
          </table:table-cell>
          <table:table-cell office:value="929851.0" office:value-type="float" table:style-name="ce35">
            <text:p>929851.0</text:p>
          </table:table-cell>
          <table:table-cell office:value="1875463.0" office:value-type="float" table:style-name="ce35">
            <text:p>187546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729458.0" office:value-type="float" table:style-name="ce35">
            <text:p>729458.0</text:p>
          </table:table-cell>
          <table:table-cell office:value="726841.0" office:value-type="float" table:style-name="ce35">
            <text:p>726841.0</text:p>
          </table:table-cell>
          <table:table-cell office:value="1456299.0" office:value-type="float" table:style-name="ce35">
            <text:p>145629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01483.0" office:value-type="float" table:style-name="ce35">
            <text:p>601483.0</text:p>
          </table:table-cell>
          <table:table-cell office:value="613862.0" office:value-type="float" table:style-name="ce35">
            <text:p>613862.0</text:p>
          </table:table-cell>
          <table:table-cell office:value="1215345.0" office:value-type="float" table:style-name="ce35">
            <text:p>121534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47328.0" office:value-type="float" table:style-name="ce35">
            <text:p>547328.0</text:p>
          </table:table-cell>
          <table:table-cell office:value="564036.0" office:value-type="float" table:style-name="ce35">
            <text:p>564036.0</text:p>
          </table:table-cell>
          <table:table-cell office:value="1111364.0" office:value-type="float" table:style-name="ce35">
            <text:p>1111364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528543.0" office:value-type="float" table:style-name="ce35">
            <text:p>528543.0</text:p>
          </table:table-cell>
          <table:table-cell office:value="554139.0" office:value-type="float" table:style-name="ce35">
            <text:p>554139.0</text:p>
          </table:table-cell>
          <table:table-cell office:value="1082682.0" office:value-type="float" table:style-name="ce35">
            <text:p>108268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92085.0" office:value-type="float" table:style-name="ce35">
            <text:p>492085.0</text:p>
          </table:table-cell>
          <table:table-cell office:value="526744.0" office:value-type="float" table:style-name="ce35">
            <text:p>526744.0</text:p>
          </table:table-cell>
          <table:table-cell office:value="1018829.0" office:value-type="float" table:style-name="ce35">
            <text:p>101882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39340.0" office:value-type="float" table:style-name="ce35">
            <text:p>339340.0</text:p>
          </table:table-cell>
          <table:table-cell office:value="390537.0" office:value-type="float" table:style-name="ce35">
            <text:p>390537.0</text:p>
          </table:table-cell>
          <table:table-cell office:value="729877.0" office:value-type="float" table:style-name="ce35">
            <text:p>72987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28674.0" office:value-type="float" table:style-name="ce35">
            <text:p>228674.0</text:p>
          </table:table-cell>
          <table:table-cell office:value="275793.0" office:value-type="float" table:style-name="ce35">
            <text:p>275793.0</text:p>
          </table:table-cell>
          <table:table-cell office:value="504467.0" office:value-type="float" table:style-name="ce35">
            <text:p>50446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91909.0" office:value-type="float" table:style-name="ce35">
            <text:p>191909.0</text:p>
          </table:table-cell>
          <table:table-cell office:value="221540.0" office:value-type="float" table:style-name="ce35">
            <text:p>221540.0</text:p>
          </table:table-cell>
          <table:table-cell office:value="413449.0" office:value-type="float" table:style-name="ce35">
            <text:p>41344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64364.0" office:value-type="float" table:style-name="ce35">
            <text:p>164364.0</text:p>
          </table:table-cell>
          <table:table-cell office:value="192358.0" office:value-type="float" table:style-name="ce35">
            <text:p>192358.0</text:p>
          </table:table-cell>
          <table:table-cell office:value="356722.0" office:value-type="float" table:style-name="ce35">
            <text:p>35672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48412.0" office:value-type="float" table:style-name="ce35">
            <text:p>148412.0</text:p>
          </table:table-cell>
          <table:table-cell office:value="175582.0" office:value-type="float" table:style-name="ce35">
            <text:p>175582.0</text:p>
          </table:table-cell>
          <table:table-cell office:value="323994.0" office:value-type="float" table:style-name="ce35">
            <text:p>32399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01182.0" office:value-type="float" table:style-name="ce35">
            <text:p>101182.0</text:p>
          </table:table-cell>
          <table:table-cell office:value="125156.0" office:value-type="float" table:style-name="ce35">
            <text:p>125156.0</text:p>
          </table:table-cell>
          <table:table-cell office:value="226338.0" office:value-type="float" table:style-name="ce35">
            <text:p>22633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6384.0" office:value-type="float" table:style-name="ce35">
            <text:p>66384.0</text:p>
          </table:table-cell>
          <table:table-cell office:value="86657.0" office:value-type="float" table:style-name="ce35">
            <text:p>86657.0</text:p>
          </table:table-cell>
          <table:table-cell office:value="153041.0" office:value-type="float" table:style-name="ce35">
            <text:p>153041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98731.0" office:value-type="float" table:style-name="ce35">
            <text:p>98731.0</text:p>
          </table:table-cell>
          <table:table-cell office:value="151777.0" office:value-type="float" table:style-name="ce35">
            <text:p>151777.0</text:p>
          </table:table-cell>
          <table:table-cell office:value="250508.0" office:value-type="float" table:style-name="ce35">
            <text:p>25050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0718378E7" office:value-type="float" table:style-name="ce35">
            <text:p>1.0718378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1" office:value-type="string" table:style-name="ce41">
            <text:p>4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2.78" office:value-type="string" table:style-name="ce41">
            <text:p>22.7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49.233" office:value-type="float" table:style-name="ce41">
            <text:p>449.23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8.1" office:value-type="float" table:style-name="ce41">
            <text:p>38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4.1" office:value-type="float" table:style-name="ce41">
            <text:p>54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5.44" office:value-type="string" table:style-name="ce41">
            <text:p>55.4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8.0" office:value-type="string" table:style-name="ce41">
            <text:p>98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35.4" office:value-type="string" table:style-name="ce41">
            <text:p>35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69" office:value-type="string" table:style-name="ce41">
            <text:p>6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1.6" office:value-type="string" table:style-name="ce41">
            <text:p>51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37.9" office:value-type="string" table:style-name="ce41">
            <text:p>37.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34" office:value-type="string" table:style-name="ce41">
            <text:p>5.3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68.90" office:value-type="string" table:style-name="ce43">
            <text:p>68.9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240" office:value-type="string" table:style-name="ce41">
            <text:p>12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76.6" office:value-type="string" table:style-name="ce41">
            <text:p>76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63.2" office:value-type="string" table:style-name="ce41">
            <text:p>63.2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4.6" office:value-type="string" table:style-name="ce41">
            <text:p>134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8" office:value-type="string" table:style-name="ce41">
            <text:p>10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6.4" office:value-type="string" table:style-name="ce41">
            <text:p>76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5.3" office:value-type="string" table:style-name="ce41">
            <text:p>25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6.7" office:value-type="string" table:style-name="ce41">
            <text:p>56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49.4" office:value-type="string" table:style-name="ce41">
            <text:p>49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3.3" office:value-type="string" table:style-name="ce41">
            <text:p>43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3.7" office:value-type="string" table:style-name="ce41">
            <text:p>23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050" office:value-type="string" table:style-name="ce41">
            <text:p>405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.5" office:value-type="string" table:style-name="ce41">
            <text:p>4.5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21" office:value-type="string" table:style-name="ce41">
            <text:p>221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24" office:value-type="string" table:style-name="ce41">
            <text:p>0.2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Rwanda" office:value-type="string" table:style-name="ce94">
            <text:p>Rwand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Rwanda" office:value-type="string" table:style-name="ce94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Rwanda" office:value-type="string" table:style-name="ce94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Rwanda" office:value-type="string" table:style-name="ce94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Rwanda" office:value-type="string" table:style-name="ce94">
            <text:p>Rwan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wanda" office:value-type="string" table:style-name="ce94">
            <text:p>Rwan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Rwanda" office:value-type="string" table:style-name="ce94">
            <text:p>Rwan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Rwanda" office:value-type="string" table:style-name="ce94">
            <text:p>Rwan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wanda" office:value-type="string" table:style-name="ce94">
            <text:p>Rwan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wanda" office:value-type="string" table:style-name="ce94">
            <text:p>Rwan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wanda" office:value-type="string" table:style-name="ce94">
            <text:p>Rwand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Rwanda" office:value-type="string" table:style-name="ce94">
            <text:p>Rwand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