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auru" office:value-type="string" table:style-name="ce1">
            <text:p>Nau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Nauru" office:value-type="string" table:style-name="ce11">
            <text:p>Nauru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3350.0" office:value-type="float" table:style-name="ce35">
            <text:p>3350.0</text:p>
          </table:table-cell>
          <table:table-cell office:value="3374.0" office:value-type="float" table:style-name="ce35">
            <text:p>3374.0</text:p>
          </table:table-cell>
          <table:table-cell office:value="6724.0" office:value-type="float" table:style-name="ce35">
            <text:p>6724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314.0" office:value-type="float" table:style-name="ce35">
            <text:p>3314.0</text:p>
          </table:table-cell>
          <table:table-cell office:value="3215.0" office:value-type="float" table:style-name="ce35">
            <text:p>3215.0</text:p>
          </table:table-cell>
          <table:table-cell office:value="6529.0" office:value-type="float" table:style-name="ce35">
            <text:p>6529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3226.0" office:value-type="float" table:style-name="ce35">
            <text:p>3226.0</text:p>
          </table:table-cell>
          <table:table-cell office:value="3126.0" office:value-type="float" table:style-name="ce35">
            <text:p>3126.0</text:p>
          </table:table-cell>
          <table:table-cell office:value="6352.0" office:value-type="float" table:style-name="ce35">
            <text:p>6352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3734.0" office:value-type="float" table:style-name="ce35">
            <text:p>3734.0</text:p>
          </table:table-cell>
          <table:table-cell office:value="3473.0" office:value-type="float" table:style-name="ce35">
            <text:p>3473.0</text:p>
          </table:table-cell>
          <table:table-cell office:value="7207.0" office:value-type="float" table:style-name="ce35">
            <text:p>7207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435.0" office:value-type="float" table:style-name="ce35">
            <text:p>3435.0</text:p>
          </table:table-cell>
          <table:table-cell office:value="3022.0" office:value-type="float" table:style-name="ce35">
            <text:p>3022.0</text:p>
          </table:table-cell>
          <table:table-cell office:value="6457.0" office:value-type="float" table:style-name="ce35">
            <text:p>6457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171.0" office:value-type="float" table:style-name="ce35">
            <text:p>3171.0</text:p>
          </table:table-cell>
          <table:table-cell office:value="3430.0" office:value-type="float" table:style-name="ce35">
            <text:p>3430.0</text:p>
          </table:table-cell>
          <table:table-cell office:value="6601.0" office:value-type="float" table:style-name="ce35">
            <text:p>6601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444.0" office:value-type="float" table:style-name="ce35">
            <text:p>3444.0</text:p>
          </table:table-cell>
          <table:table-cell office:value="3678.0" office:value-type="float" table:style-name="ce35">
            <text:p>3678.0</text:p>
          </table:table-cell>
          <table:table-cell office:value="7122.0" office:value-type="float" table:style-name="ce35">
            <text:p>7122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702.0" office:value-type="float" table:style-name="ce35">
            <text:p>3702.0</text:p>
          </table:table-cell>
          <table:table-cell office:value="3671.0" office:value-type="float" table:style-name="ce35">
            <text:p>3671.0</text:p>
          </table:table-cell>
          <table:table-cell office:value="7373.0" office:value-type="float" table:style-name="ce35">
            <text:p>7373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399.0" office:value-type="float" table:style-name="ce35">
            <text:p>3399.0</text:p>
          </table:table-cell>
          <table:table-cell office:value="3559.0" office:value-type="float" table:style-name="ce35">
            <text:p>3559.0</text:p>
          </table:table-cell>
          <table:table-cell office:value="6958.0" office:value-type="float" table:style-name="ce35">
            <text:p>6958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3343.0" office:value-type="float" table:style-name="ce35">
            <text:p>3343.0</text:p>
          </table:table-cell>
          <table:table-cell office:value="3499.0" office:value-type="float" table:style-name="ce35">
            <text:p>3499.0</text:p>
          </table:table-cell>
          <table:table-cell office:value="6842.0" office:value-type="float" table:style-name="ce35">
            <text:p>6842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3027.0" office:value-type="float" table:style-name="ce35">
            <text:p>3027.0</text:p>
          </table:table-cell>
          <table:table-cell office:value="2730.0" office:value-type="float" table:style-name="ce35">
            <text:p>2730.0</text:p>
          </table:table-cell>
          <table:table-cell office:value="5757.0" office:value-type="float" table:style-name="ce35">
            <text:p>5757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981.0" office:value-type="float" table:style-name="ce35">
            <text:p>1981.0</text:p>
          </table:table-cell>
          <table:table-cell office:value="2005.0" office:value-type="float" table:style-name="ce35">
            <text:p>2005.0</text:p>
          </table:table-cell>
          <table:table-cell office:value="3986.0" office:value-type="float" table:style-name="ce35">
            <text:p>3986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326.0" office:value-type="float" table:style-name="ce35">
            <text:p>1326.0</text:p>
          </table:table-cell>
          <table:table-cell office:value="1348.0" office:value-type="float" table:style-name="ce35">
            <text:p>1348.0</text:p>
          </table:table-cell>
          <table:table-cell office:value="2674.0" office:value-type="float" table:style-name="ce35">
            <text:p>2674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675.0" office:value-type="float" table:style-name="ce35">
            <text:p>2675.0</text:p>
          </table:table-cell>
          <table:table-cell office:value="4184.0" office:value-type="float" table:style-name="ce35">
            <text:p>4184.0</text:p>
          </table:table-cell>
          <table:table-cell office:value="6859.0" office:value-type="float" table:style-name="ce35">
            <text:p>6859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87441.0" office:value-type="float" table:style-name="ce35">
            <text:p>87441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7.42" office:value-type="string" table:style-name="ce41">
            <text:p>17.4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2.4" office:value-type="float" table:style-name="ce41">
            <text:p>32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40.0" office:value-type="float" table:style-name="ce41">
            <text:p>40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4.5" office:value-type="string" table:style-name="ce41">
            <text:p>94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40.2" office:value-type="string" table:style-name="ce41">
            <text:p>40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7.4" office:value-type="string" table:style-name="ce41">
            <text:p>97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35.6" office:value-type="string" table:style-name="ce41">
            <text:p>35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8.70" office:value-type="string" table:style-name="ce43">
            <text:p>98.7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82.6" office:value-type="string" table:style-name="ce41">
            <text:p>82.6</text:p>
          </table:table-cell>
          <table:table-cell office:string-value="WHO 2007" office:value-type="string" table:style-name="ce49">
            <text:p>WHO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Nauru" office:value-type="string" table:style-name="ce1">
            <text:p>Nau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39.7" office:value-type="string" table:style-name="ce41">
            <text:p>239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8" office:value-type="string" table:style-name="ce41">
            <text:p>9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07.8" office:value-type="string" table:style-name="ce41">
            <text:p>207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39" office:value-type="string" table:style-name="ce41">
            <text:p>3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6.7" office:value-type="string" table:style-name="ce41">
            <text:p>86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58.4" office:value-type="string" table:style-name="ce41">
            <text:p>58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3.3" office:value-type="string" table:style-name="ce41">
            <text:p>13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9" office:value-type="string" table:style-name="ce41">
            <text:p>9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9" office:value-type="string" table:style-name="ce41">
            <text:p>6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9.3" office:value-type="string" table:style-name="ce41">
            <text:p>49.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0" office:value-type="string" table:style-name="ce41">
            <text:p>1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7.14" office:value-type="string" table:style-name="ce41">
            <text:p>7.1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Nauru" office:value-type="string" table:style-name="ce94">
            <text:p>Nauru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Nauru" office:value-type="string" table:style-name="ce94">
            <text:p>Nau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Nauru" office:value-type="string" table:style-name="ce94">
            <text:p>Nau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Nauru" office:value-type="string" table:style-name="ce94">
            <text:p>Nau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Nauru" office:value-type="string" table:style-name="ce94">
            <text:p>Nauru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auru" office:value-type="string" table:style-name="ce94">
            <text:p>Nauru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Nauru" office:value-type="string" table:style-name="ce94">
            <text:p>Nauru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Nauru" office:value-type="string" table:style-name="ce94">
            <text:p>Nauru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auru" office:value-type="string" table:style-name="ce94">
            <text:p>Nauru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auru" office:value-type="string" table:style-name="ce94">
            <text:p>Nauru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auru" office:value-type="string" table:style-name="ce94">
            <text:p>Nauru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Nauru" office:value-type="string" table:style-name="ce94">
            <text:p>Nauru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