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Nicaragua" office:value-type="string" table:style-name="ce1">
            <text:p>Nicaragu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Nicaragua" office:value-type="string" table:style-name="ce11">
            <text:p>Nicaragu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347205.0" office:value-type="float" table:style-name="ce35">
            <text:p>347205.0</text:p>
          </table:table-cell>
          <table:table-cell office:value="332920.0" office:value-type="float" table:style-name="ce35">
            <text:p>332920.0</text:p>
          </table:table-cell>
          <table:table-cell office:value="680125.0" office:value-type="float" table:style-name="ce35">
            <text:p>680125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336817.0" office:value-type="float" table:style-name="ce35">
            <text:p>336817.0</text:p>
          </table:table-cell>
          <table:table-cell office:value="323279.0" office:value-type="float" table:style-name="ce35">
            <text:p>323279.0</text:p>
          </table:table-cell>
          <table:table-cell office:value="660096.0" office:value-type="float" table:style-name="ce35">
            <text:p>660096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344831.0" office:value-type="float" table:style-name="ce35">
            <text:p>344831.0</text:p>
          </table:table-cell>
          <table:table-cell office:value="332925.0" office:value-type="float" table:style-name="ce35">
            <text:p>332925.0</text:p>
          </table:table-cell>
          <table:table-cell office:value="677756.0" office:value-type="float" table:style-name="ce35">
            <text:p>677756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331536.0" office:value-type="float" table:style-name="ce35">
            <text:p>331536.0</text:p>
          </table:table-cell>
          <table:table-cell office:value="329072.0" office:value-type="float" table:style-name="ce35">
            <text:p>329072.0</text:p>
          </table:table-cell>
          <table:table-cell office:value="660608.0" office:value-type="float" table:style-name="ce35">
            <text:p>660608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286484.0" office:value-type="float" table:style-name="ce35">
            <text:p>286484.0</text:p>
          </table:table-cell>
          <table:table-cell office:value="290439.0" office:value-type="float" table:style-name="ce35">
            <text:p>290439.0</text:p>
          </table:table-cell>
          <table:table-cell office:value="576923.0" office:value-type="float" table:style-name="ce35">
            <text:p>576923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250672.0" office:value-type="float" table:style-name="ce35">
            <text:p>250672.0</text:p>
          </table:table-cell>
          <table:table-cell office:value="260730.0" office:value-type="float" table:style-name="ce35">
            <text:p>260730.0</text:p>
          </table:table-cell>
          <table:table-cell office:value="511402.0" office:value-type="float" table:style-name="ce35">
            <text:p>511402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97120.0" office:value-type="float" table:style-name="ce35">
            <text:p>197120.0</text:p>
          </table:table-cell>
          <table:table-cell office:value="214967.0" office:value-type="float" table:style-name="ce35">
            <text:p>214967.0</text:p>
          </table:table-cell>
          <table:table-cell office:value="412087.0" office:value-type="float" table:style-name="ce35">
            <text:p>412087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62472.0" office:value-type="float" table:style-name="ce35">
            <text:p>162472.0</text:p>
          </table:table-cell>
          <table:table-cell office:value="174845.0" office:value-type="float" table:style-name="ce35">
            <text:p>174845.0</text:p>
          </table:table-cell>
          <table:table-cell office:value="337317.0" office:value-type="float" table:style-name="ce35">
            <text:p>337317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36223.0" office:value-type="float" table:style-name="ce35">
            <text:p>136223.0</text:p>
          </table:table-cell>
          <table:table-cell office:value="143572.0" office:value-type="float" table:style-name="ce35">
            <text:p>143572.0</text:p>
          </table:table-cell>
          <table:table-cell office:value="279795.0" office:value-type="float" table:style-name="ce35">
            <text:p>279795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15914.0" office:value-type="float" table:style-name="ce35">
            <text:p>115914.0</text:p>
          </table:table-cell>
          <table:table-cell office:value="124028.0" office:value-type="float" table:style-name="ce35">
            <text:p>124028.0</text:p>
          </table:table-cell>
          <table:table-cell office:value="239942.0" office:value-type="float" table:style-name="ce35">
            <text:p>239942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98355.0" office:value-type="float" table:style-name="ce35">
            <text:p>98355.0</text:p>
          </table:table-cell>
          <table:table-cell office:value="107733.0" office:value-type="float" table:style-name="ce35">
            <text:p>107733.0</text:p>
          </table:table-cell>
          <table:table-cell office:value="206088.0" office:value-type="float" table:style-name="ce35">
            <text:p>206088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74173.0" office:value-type="float" table:style-name="ce35">
            <text:p>74173.0</text:p>
          </table:table-cell>
          <table:table-cell office:value="80156.0" office:value-type="float" table:style-name="ce35">
            <text:p>80156.0</text:p>
          </table:table-cell>
          <table:table-cell office:value="154329.0" office:value-type="float" table:style-name="ce35">
            <text:p>154329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45221.0" office:value-type="float" table:style-name="ce35">
            <text:p>45221.0</text:p>
          </table:table-cell>
          <table:table-cell office:value="48460.0" office:value-type="float" table:style-name="ce35">
            <text:p>48460.0</text:p>
          </table:table-cell>
          <table:table-cell office:value="93681.0" office:value-type="float" table:style-name="ce35">
            <text:p>93681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117221.0" office:value-type="float" table:style-name="ce35">
            <text:p>117221.0</text:p>
          </table:table-cell>
          <table:table-cell office:value="134946.0" office:value-type="float" table:style-name="ce35">
            <text:p>134946.0</text:p>
          </table:table-cell>
          <table:table-cell office:value="252167.0" office:value-type="float" table:style-name="ce35">
            <text:p>252167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5742316.0" office:value-type="float" table:style-name="ce35">
            <text:p>5742316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 reported in 2009" office:value-type="string" table:number-columns-spanned="3" table:number-rows-spanned="1" table:style-name="ce38">
            <text:p> reported in 2009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23" office:value-type="string" table:style-name="ce41">
            <text:p>2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3.60" office:value-type="string" table:style-name="ce41">
            <text:p>13.6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137.86" office:value-type="float" table:style-name="ce41">
            <text:p>137.8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21.6" office:value-type="float" table:style-name="ce41">
            <text:p>21.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25.6" office:value-type="float" table:style-name="ce41">
            <text:p>25.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4.04" office:value-type="string" table:style-name="ce41">
            <text:p>74.0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0.2" office:value-type="string" table:style-name="ce41">
            <text:p>90.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77.7" office:value-type="string" table:style-name="ce41">
            <text:p>77.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73.7" office:value-type="string" table:style-name="ce41">
            <text:p>73.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72.4" office:value-type="string" table:style-name="ce41">
            <text:p>72.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7.5" office:value-type="string" table:style-name="ce41">
            <text:p>7.5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2.57" office:value-type="string" table:style-name="ce41">
            <text:p>2.5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73.80" office:value-type="string" table:style-name="ce43">
            <text:p>73.8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2840" office:value-type="string" table:style-name="ce41">
            <text:p>284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15.8" office:value-type="string" table:style-name="ce41">
            <text:p>15.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81.3" office:value-type="string" table:style-name="ce41">
            <text:p>81.3</text:p>
          </table:table-cell>
          <table:table-cell office:string-value="WHO 2006" office:value-type="string" table:style-name="ce49">
            <text:p>WHO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50-74" office:value-type="string" table:style-name="ce41">
            <text:p>50-74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Nicaragua" office:value-type="string" table:style-name="ce1">
            <text:p>Nicaragu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295.6" office:value-type="string" table:style-name="ce41">
            <text:p>295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10.1" office:value-type="string" table:style-name="ce41">
            <text:p>10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60.5" office:value-type="string" table:style-name="ce41">
            <text:p>160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41">
            <text:p/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54.3" office:value-type="string" table:style-name="ce41">
            <text:p>54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92.4" office:value-type="string" table:style-name="ce41">
            <text:p>92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45.7" office:value-type="string" table:style-name="ce41">
            <text:p>45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9.1" office:value-type="string" table:style-name="ce41">
            <text:p>19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5862" office:value-type="string" table:style-name="ce41">
            <text:p>5862</text:p>
          </table:table-cell>
          <table:table-cell office:string-value="WHO, 2003" office:value-type="string" table:style-name="ce49">
            <text:p>WHO, 200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10.7" office:value-type="string" table:style-name="ce41">
            <text:p>10.7</text:p>
          </table:table-cell>
          <table:table-cell office:string-value="WHO, 2003" office:value-type="string" table:style-name="ce49">
            <text:p>WHO, 200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2045" office:value-type="string" table:style-name="ce41">
            <text:p>2045</text:p>
          </table:table-cell>
          <table:table-cell office:string-value="WHO, 2003" office:value-type="string" table:style-name="ce49">
            <text:p>WHO, 200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3.7" office:value-type="string" table:style-name="ce41">
            <text:p>3.7</text:p>
          </table:table-cell>
          <table:table-cell office:string-value="WHO, 2003" office:value-type="string" table:style-name="ce49">
            <text:p>WHO, 200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Nicaragua" office:value-type="string" table:style-name="ce94">
            <text:p>Nicaragua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Nicaragua" office:value-type="string" table:style-name="ce94">
            <text:p>Nicaragu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Nicaragua" office:value-type="string" table:style-name="ce94">
            <text:p>Nicaragu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Nicaragua" office:value-type="string" table:style-name="ce94">
            <text:p>Nicaragu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Nicaragua" office:value-type="string" table:style-name="ce94">
            <text:p>Nicaragu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Nicaragua" office:value-type="string" table:style-name="ce94">
            <text:p>Nicaragu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Nicaragua" office:value-type="string" table:style-name="ce94">
            <text:p>Nicaragu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Nicaragua" office:value-type="string" table:style-name="ce94">
            <text:p>Nicaragu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Nicaragua" office:value-type="string" table:style-name="ce94">
            <text:p>Nicaragu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Nicaragua" office:value-type="string" table:style-name="ce94">
            <text:p>Nicaragu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Nicaragua" office:value-type="string" table:style-name="ce94">
            <text:p>Nicaragu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Nicaragua" office:value-type="string" table:style-name="ce94">
            <text:p>Nicaragua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