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igeria" office:value-type="string" table:style-name="ce1">
            <text:p>Ni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Nigeria" office:value-type="string" table:style-name="ce11">
            <text:p>Nigeri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.1569218E7" office:value-type="float" table:style-name="ce35">
            <text:p>1.1569218E7</text:p>
          </table:table-cell>
          <table:table-cell office:value="1.1025749E7" office:value-type="float" table:style-name="ce35">
            <text:p>1.1025749E7</text:p>
          </table:table-cell>
          <table:table-cell office:value="2.2594967E7" office:value-type="float" table:style-name="ce35">
            <text:p>2.2594967E7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.0388611E7" office:value-type="float" table:style-name="ce35">
            <text:p>1.0388611E7</text:p>
          </table:table-cell>
          <table:table-cell office:value="9616769.0" office:value-type="float" table:style-name="ce35">
            <text:p>9616769.0</text:p>
          </table:table-cell>
          <table:table-cell office:value="2.000538E7" office:value-type="float" table:style-name="ce35">
            <text:p>2.000538E7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8504319.0" office:value-type="float" table:style-name="ce35">
            <text:p>8504319.0</text:p>
          </table:table-cell>
          <table:table-cell office:value="7631631.0" office:value-type="float" table:style-name="ce35">
            <text:p>7631631.0</text:p>
          </table:table-cell>
          <table:table-cell office:value="1.613595E7" office:value-type="float" table:style-name="ce35">
            <text:p>1.613595E7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7536532.0" office:value-type="float" table:style-name="ce35">
            <text:p>7536532.0</text:p>
          </table:table-cell>
          <table:table-cell office:value="7362887.0" office:value-type="float" table:style-name="ce35">
            <text:p>7362887.0</text:p>
          </table:table-cell>
          <table:table-cell office:value="1.4899419E7" office:value-type="float" table:style-name="ce35">
            <text:p>1.4899419E7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6237549.0" office:value-type="float" table:style-name="ce35">
            <text:p>6237549.0</text:p>
          </table:table-cell>
          <table:table-cell office:value="7197530.0" office:value-type="float" table:style-name="ce35">
            <text:p>7197530.0</text:p>
          </table:table-cell>
          <table:table-cell office:value="1.3435079E7" office:value-type="float" table:style-name="ce35">
            <text:p>1.3435079E7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5534458.0" office:value-type="float" table:style-name="ce35">
            <text:p>5534458.0</text:p>
          </table:table-cell>
          <table:table-cell office:value="6676968.0" office:value-type="float" table:style-name="ce35">
            <text:p>6676968.0</text:p>
          </table:table-cell>
          <table:table-cell office:value="1.2211426E7" office:value-type="float" table:style-name="ce35">
            <text:p>1.2211426E7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4505186.0" office:value-type="float" table:style-name="ce35">
            <text:p>4505186.0</text:p>
          </table:table-cell>
          <table:table-cell office:value="4962352.0" office:value-type="float" table:style-name="ce35">
            <text:p>4962352.0</text:p>
          </table:table-cell>
          <table:table-cell office:value="9467538.0" office:value-type="float" table:style-name="ce35">
            <text:p>9467538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3661133.0" office:value-type="float" table:style-name="ce35">
            <text:p>3661133.0</text:p>
          </table:table-cell>
          <table:table-cell office:value="3670622.0" office:value-type="float" table:style-name="ce35">
            <text:p>3670622.0</text:p>
          </table:table-cell>
          <table:table-cell office:value="7331755.0" office:value-type="float" table:style-name="ce35">
            <text:p>7331755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3395489.0" office:value-type="float" table:style-name="ce35">
            <text:p>3395489.0</text:p>
          </table:table-cell>
          <table:table-cell office:value="3060981.0" office:value-type="float" table:style-name="ce35">
            <text:p>3060981.0</text:p>
          </table:table-cell>
          <table:table-cell office:value="6456470.0" office:value-type="float" table:style-name="ce35">
            <text:p>6456470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561526.0" office:value-type="float" table:style-name="ce35">
            <text:p>2561526.0</text:p>
          </table:table-cell>
          <table:table-cell office:value="2029767.0" office:value-type="float" table:style-name="ce35">
            <text:p>2029767.0</text:p>
          </table:table-cell>
          <table:table-cell office:value="4591293.0" office:value-type="float" table:style-name="ce35">
            <text:p>4591293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2363937.0" office:value-type="float" table:style-name="ce35">
            <text:p>2363937.0</text:p>
          </table:table-cell>
          <table:table-cell office:value="1885282.0" office:value-type="float" table:style-name="ce35">
            <text:p>1885282.0</text:p>
          </table:table-cell>
          <table:table-cell office:value="4249219.0" office:value-type="float" table:style-name="ce35">
            <text:p>4249219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189770.0" office:value-type="float" table:style-name="ce35">
            <text:p>1189770.0</text:p>
          </table:table-cell>
          <table:table-cell office:value="876477.0" office:value-type="float" table:style-name="ce35">
            <text:p>876477.0</text:p>
          </table:table-cell>
          <table:table-cell office:value="2066247.0" office:value-type="float" table:style-name="ce35">
            <text:p>2066247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363219.0" office:value-type="float" table:style-name="ce35">
            <text:p>1363219.0</text:p>
          </table:table-cell>
          <table:table-cell office:value="1087067.0" office:value-type="float" table:style-name="ce35">
            <text:p>1087067.0</text:p>
          </table:table-cell>
          <table:table-cell office:value="2450286.0" office:value-type="float" table:style-name="ce35">
            <text:p>2450286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534541.0" office:value-type="float" table:style-name="ce35">
            <text:p>2534541.0</text:p>
          </table:table-cell>
          <table:table-cell office:value="2002220.0" office:value-type="float" table:style-name="ce35">
            <text:p>2002220.0</text:p>
          </table:table-cell>
          <table:table-cell office:value="4536761.0" office:value-type="float" table:style-name="ce35">
            <text:p>4536761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.4043179E8" office:value-type="float" table:style-name="ce35">
            <text:p>1.4043179E8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6 reported in 2010" office:value-type="string" table:number-columns-spanned="3" table:number-rows-spanned="1" table:style-name="ce38">
            <text:p>2006 reported in 2010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40" office:value-type="string" table:style-name="ce41">
            <text:p>4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41.67" office:value-type="string" table:style-name="ce41">
            <text:p>41.6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6457.908" office:value-type="float" table:style-name="ce41">
            <text:p>6457.90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78.0" office:value-type="float" table:style-name="ce41">
            <text:p>78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24.1" office:value-type="float" table:style-name="ce41">
            <text:p>124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51.88" office:value-type="string" table:style-name="ce41">
            <text:p>51.8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57.7" office:value-type="string" table:style-name="ce41">
            <text:p>57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44.8" office:value-type="string" table:style-name="ce41">
            <text:p>44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38.9" office:value-type="string" table:style-name="ce41">
            <text:p>38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14.6" office:value-type="string" table:style-name="ce41">
            <text:p>14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20.2" office:value-type="string" table:style-name="ce41">
            <text:p>20.2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5.49" office:value-type="string" table:style-name="ce41">
            <text:p>5.4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35.00" office:value-type="string" table:style-name="ce43">
            <text:p>35.0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2300" office:value-type="string" table:style-name="ce41">
            <text:p>230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64.4" office:value-type="string" table:style-name="ce41">
            <text:p>64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30" office:value-type="string" table:style-name="ce41">
            <text:p>30</text:p>
          </table:table-cell>
          <table:table-cell office:string-value="WHO 2008" office:value-type="string" table:style-name="ce49">
            <text:p>WHO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Nigeria" office:value-type="string" table:style-name="ce1">
            <text:p>Ni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39.4" office:value-type="string" table:style-name="ce41">
            <text:p>139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3" office:value-type="string" table:style-name="ce41">
            <text:p>5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51.2" office:value-type="string" table:style-name="ce41">
            <text:p>51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5.4" office:value-type="string" table:style-name="ce41">
            <text:p>5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6.7" office:value-type="string" table:style-name="ce41">
            <text:p>36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5.4" office:value-type="string" table:style-name="ce41">
            <text:p>95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63.3" office:value-type="string" table:style-name="ce41">
            <text:p>63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7.5" office:value-type="string" table:style-name="ce41">
            <text:p>7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24943" office:value-type="string" table:style-name="ce41">
            <text:p>224943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6.1" office:value-type="string" table:style-name="ce41">
            <text:p>16.1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5376" office:value-type="string" table:style-name="ce41">
            <text:p>55376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.95" office:value-type="string" table:style-name="ce41">
            <text:p>3.95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Nigeria" office:value-type="string" table:style-name="ce94">
            <text:p>Nigeri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Nigeria" office:value-type="string" table:style-name="ce94">
            <text:p>Ni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Nigeria" office:value-type="string" table:style-name="ce94">
            <text:p>Ni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Nigeria" office:value-type="string" table:style-name="ce94">
            <text:p>Ni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Nigeria" office:value-type="string" table:style-name="ce94">
            <text:p>Niger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igeria" office:value-type="string" table:style-name="ce94">
            <text:p>Niger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Nigeria" office:value-type="string" table:style-name="ce94">
            <text:p>Niger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Nigeria" office:value-type="string" table:style-name="ce94">
            <text:p>Niger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igeria" office:value-type="string" table:style-name="ce94">
            <text:p>Niger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igeria" office:value-type="string" table:style-name="ce94">
            <text:p>Niger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igeria" office:value-type="string" table:style-name="ce94">
            <text:p>Niger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Nigeria" office:value-type="string" table:style-name="ce94">
            <text:p>Nigeri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