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uritius" office:value-type="string" table:style-name="ce1">
            <text:p>Mauritiu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Mauritius" office:value-type="string" table:style-name="ce11">
            <text:p>Mauritius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41689.0" office:value-type="float" table:style-name="ce35">
            <text:p>41689.0</text:p>
          </table:table-cell>
          <table:table-cell office:value="40438.0" office:value-type="float" table:style-name="ce35">
            <text:p>40438.0</text:p>
          </table:table-cell>
          <table:table-cell office:value="82127.0" office:value-type="float" table:style-name="ce35">
            <text:p>82127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48937.0" office:value-type="float" table:style-name="ce35">
            <text:p>48937.0</text:p>
          </table:table-cell>
          <table:table-cell office:value="47416.0" office:value-type="float" table:style-name="ce35">
            <text:p>47416.0</text:p>
          </table:table-cell>
          <table:table-cell office:value="96353.0" office:value-type="float" table:style-name="ce35">
            <text:p>96353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49841.0" office:value-type="float" table:style-name="ce35">
            <text:p>49841.0</text:p>
          </table:table-cell>
          <table:table-cell office:value="48410.0" office:value-type="float" table:style-name="ce35">
            <text:p>48410.0</text:p>
          </table:table-cell>
          <table:table-cell office:value="98251.0" office:value-type="float" table:style-name="ce35">
            <text:p>98251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54905.0" office:value-type="float" table:style-name="ce35">
            <text:p>54905.0</text:p>
          </table:table-cell>
          <table:table-cell office:value="53675.0" office:value-type="float" table:style-name="ce35">
            <text:p>53675.0</text:p>
          </table:table-cell>
          <table:table-cell office:value="108580.0" office:value-type="float" table:style-name="ce35">
            <text:p>108580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49006.0" office:value-type="float" table:style-name="ce35">
            <text:p>49006.0</text:p>
          </table:table-cell>
          <table:table-cell office:value="48025.0" office:value-type="float" table:style-name="ce35">
            <text:p>48025.0</text:p>
          </table:table-cell>
          <table:table-cell office:value="97031.0" office:value-type="float" table:style-name="ce35">
            <text:p>97031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50952.0" office:value-type="float" table:style-name="ce35">
            <text:p>50952.0</text:p>
          </table:table-cell>
          <table:table-cell office:value="49969.0" office:value-type="float" table:style-name="ce35">
            <text:p>49969.0</text:p>
          </table:table-cell>
          <table:table-cell office:value="100921.0" office:value-type="float" table:style-name="ce35">
            <text:p>100921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54126.0" office:value-type="float" table:style-name="ce35">
            <text:p>54126.0</text:p>
          </table:table-cell>
          <table:table-cell office:value="55307.0" office:value-type="float" table:style-name="ce35">
            <text:p>55307.0</text:p>
          </table:table-cell>
          <table:table-cell office:value="109433.0" office:value-type="float" table:style-name="ce35">
            <text:p>109433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45657.0" office:value-type="float" table:style-name="ce35">
            <text:p>45657.0</text:p>
          </table:table-cell>
          <table:table-cell office:value="46573.0" office:value-type="float" table:style-name="ce35">
            <text:p>46573.0</text:p>
          </table:table-cell>
          <table:table-cell office:value="92230.0" office:value-type="float" table:style-name="ce35">
            <text:p>92230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48359.0" office:value-type="float" table:style-name="ce35">
            <text:p>48359.0</text:p>
          </table:table-cell>
          <table:table-cell office:value="48834.0" office:value-type="float" table:style-name="ce35">
            <text:p>48834.0</text:p>
          </table:table-cell>
          <table:table-cell office:value="97193.0" office:value-type="float" table:style-name="ce35">
            <text:p>97193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49111.0" office:value-type="float" table:style-name="ce35">
            <text:p>49111.0</text:p>
          </table:table-cell>
          <table:table-cell office:value="49337.0" office:value-type="float" table:style-name="ce35">
            <text:p>49337.0</text:p>
          </table:table-cell>
          <table:table-cell office:value="98448.0" office:value-type="float" table:style-name="ce35">
            <text:p>98448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42427.0" office:value-type="float" table:style-name="ce35">
            <text:p>42427.0</text:p>
          </table:table-cell>
          <table:table-cell office:value="43155.0" office:value-type="float" table:style-name="ce35">
            <text:p>43155.0</text:p>
          </table:table-cell>
          <table:table-cell office:value="85582.0" office:value-type="float" table:style-name="ce35">
            <text:p>85582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35016.0" office:value-type="float" table:style-name="ce35">
            <text:p>35016.0</text:p>
          </table:table-cell>
          <table:table-cell office:value="36796.0" office:value-type="float" table:style-name="ce35">
            <text:p>36796.0</text:p>
          </table:table-cell>
          <table:table-cell office:value="71812.0" office:value-type="float" table:style-name="ce35">
            <text:p>71812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23450.0" office:value-type="float" table:style-name="ce35">
            <text:p>23450.0</text:p>
          </table:table-cell>
          <table:table-cell office:value="26639.0" office:value-type="float" table:style-name="ce35">
            <text:p>26639.0</text:p>
          </table:table-cell>
          <table:table-cell office:value="50089.0" office:value-type="float" table:style-name="ce35">
            <text:p>50089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38216.0" office:value-type="float" table:style-name="ce35">
            <text:p>38216.0</text:p>
          </table:table-cell>
          <table:table-cell office:value="54658.0" office:value-type="float" table:style-name="ce35">
            <text:p>54658.0</text:p>
          </table:table-cell>
          <table:table-cell office:value="92874.0" office:value-type="float" table:style-name="ce35">
            <text:p>92874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1280924.0" office:value-type="float" table:style-name="ce35">
            <text:p>1280924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0 reported in 2011?" office:value-type="string" table:number-columns-spanned="3" table:number-rows-spanned="1" table:style-name="ce38">
            <text:p>2010 reported in 2011?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3" office:value-type="string" table:style-name="ce41">
            <text:p>1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8.90" office:value-type="string" table:style-name="ce41">
            <text:p>8.9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16.466" office:value-type="float" table:style-name="ce41">
            <text:p>16.46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12.8" office:value-type="float" table:style-name="ce41">
            <text:p>12.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5.1" office:value-type="float" table:style-name="ce41">
            <text:p>15.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3.37" office:value-type="string" table:style-name="ce41">
            <text:p>73.3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8.4" office:value-type="string" table:style-name="ce41">
            <text:p>98.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75.9" office:value-type="string" table:style-name="ce41">
            <text:p>75.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3.5" office:value-type="string" table:style-name="ce41">
            <text:p>3.5</text:p>
          </table:table-cell>
          <table:table-cell office:string-value="WHO, 2002" office:value-type="string" table:style-name="ce49">
            <text:p>WHO, 2002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60" office:value-type="string" table:style-name="ce41">
            <text:p>1.6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98.40" office:value-type="string" table:style-name="ce43">
            <text:p>98.4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14760" office:value-type="string" table:style-name="ce41">
            <text:p>1476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Mauritius" office:value-type="string" table:style-name="ce1">
            <text:p>Mauritiu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841.9" office:value-type="string" table:style-name="ce41">
            <text:p>841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9" office:value-type="string" table:style-name="ce41">
            <text:p>5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39" office:value-type="string" table:style-name="ce41">
            <text:p>33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41">
            <text:p/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40.3" office:value-type="string" table:style-name="ce41">
            <text:p>40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88.8" office:value-type="string" table:style-name="ce41">
            <text:p>88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59.7" office:value-type="string" table:style-name="ce41">
            <text:p>59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9.7" office:value-type="string" table:style-name="ce41">
            <text:p>9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4604" office:value-type="string" table:style-name="ce41">
            <text:p>4604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37.3" office:value-type="string" table:style-name="ce41">
            <text:p>37.3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303" office:value-type="string" table:style-name="ce41">
            <text:p>1303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0.6" office:value-type="string" table:style-name="ce41">
            <text:p>10.6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Mauritius" office:value-type="string" table:style-name="ce94">
            <text:p>Mauritius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Mauritius" office:value-type="string" table:style-name="ce94">
            <text:p>Mauritiu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Mauritius" office:value-type="string" table:style-name="ce94">
            <text:p>Mauritiu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Mauritius" office:value-type="string" table:style-name="ce94">
            <text:p>Mauritiu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Mauritius" office:value-type="string" table:style-name="ce94">
            <text:p>Mauritiu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auritius" office:value-type="string" table:style-name="ce94">
            <text:p>Mauritiu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Mauritius" office:value-type="string" table:style-name="ce94">
            <text:p>Mauritiu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Mauritius" office:value-type="string" table:style-name="ce94">
            <text:p>Mauritiu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auritius" office:value-type="string" table:style-name="ce94">
            <text:p>Mauritiu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auritius" office:value-type="string" table:style-name="ce94">
            <text:p>Mauritiu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auritius" office:value-type="string" table:style-name="ce94">
            <text:p>Mauritiu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Mauritius" office:value-type="string" table:style-name="ce94">
            <text:p>Mauritius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