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ngolia" office:value-type="string" table:style-name="ce11">
            <text:p>Mongo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6516.0" office:value-type="float" table:style-name="ce35">
            <text:p>146516.0</text:p>
          </table:table-cell>
          <table:table-cell office:value="141981.0" office:value-type="float" table:style-name="ce35">
            <text:p>141981.0</text:p>
          </table:table-cell>
          <table:table-cell office:value="288497.0" office:value-type="float" table:style-name="ce35">
            <text:p>28849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0117.0" office:value-type="float" table:style-name="ce35">
            <text:p>110117.0</text:p>
          </table:table-cell>
          <table:table-cell office:value="106097.0" office:value-type="float" table:style-name="ce35">
            <text:p>106097.0</text:p>
          </table:table-cell>
          <table:table-cell office:value="216214.0" office:value-type="float" table:style-name="ce35">
            <text:p>21621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0064.0" office:value-type="float" table:style-name="ce35">
            <text:p>120064.0</text:p>
          </table:table-cell>
          <table:table-cell office:value="116801.0" office:value-type="float" table:style-name="ce35">
            <text:p>116801.0</text:p>
          </table:table-cell>
          <table:table-cell office:value="236865.0" office:value-type="float" table:style-name="ce35">
            <text:p>23686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0560.0" office:value-type="float" table:style-name="ce35">
            <text:p>130560.0</text:p>
          </table:table-cell>
          <table:table-cell office:value="127085.0" office:value-type="float" table:style-name="ce35">
            <text:p>127085.0</text:p>
          </table:table-cell>
          <table:table-cell office:value="257645.0" office:value-type="float" table:style-name="ce35">
            <text:p>25764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7472.0" office:value-type="float" table:style-name="ce35">
            <text:p>147472.0</text:p>
          </table:table-cell>
          <table:table-cell office:value="144711.0" office:value-type="float" table:style-name="ce35">
            <text:p>144711.0</text:p>
          </table:table-cell>
          <table:table-cell office:value="292183.0" office:value-type="float" table:style-name="ce35">
            <text:p>29218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4490.0" office:value-type="float" table:style-name="ce35">
            <text:p>124490.0</text:p>
          </table:table-cell>
          <table:table-cell office:value="123493.0" office:value-type="float" table:style-name="ce35">
            <text:p>123493.0</text:p>
          </table:table-cell>
          <table:table-cell office:value="247983.0" office:value-type="float" table:style-name="ce35">
            <text:p>24798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1976.0" office:value-type="float" table:style-name="ce35">
            <text:p>111976.0</text:p>
          </table:table-cell>
          <table:table-cell office:value="110546.0" office:value-type="float" table:style-name="ce35">
            <text:p>110546.0</text:p>
          </table:table-cell>
          <table:table-cell office:value="222522.0" office:value-type="float" table:style-name="ce35">
            <text:p>22252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0819.0" office:value-type="float" table:style-name="ce35">
            <text:p>100819.0</text:p>
          </table:table-cell>
          <table:table-cell office:value="101564.0" office:value-type="float" table:style-name="ce35">
            <text:p>101564.0</text:p>
          </table:table-cell>
          <table:table-cell office:value="202383.0" office:value-type="float" table:style-name="ce35">
            <text:p>20238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8273.0" office:value-type="float" table:style-name="ce35">
            <text:p>88273.0</text:p>
          </table:table-cell>
          <table:table-cell office:value="90994.0" office:value-type="float" table:style-name="ce35">
            <text:p>90994.0</text:p>
          </table:table-cell>
          <table:table-cell office:value="179267.0" office:value-type="float" table:style-name="ce35">
            <text:p>17926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7475.0" office:value-type="float" table:style-name="ce35">
            <text:p>77475.0</text:p>
          </table:table-cell>
          <table:table-cell office:value="81281.0" office:value-type="float" table:style-name="ce35">
            <text:p>81281.0</text:p>
          </table:table-cell>
          <table:table-cell office:value="158756.0" office:value-type="float" table:style-name="ce35">
            <text:p>15875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8009.0" office:value-type="float" table:style-name="ce35">
            <text:p>58009.0</text:p>
          </table:table-cell>
          <table:table-cell office:value="64073.0" office:value-type="float" table:style-name="ce35">
            <text:p>64073.0</text:p>
          </table:table-cell>
          <table:table-cell office:value="122082.0" office:value-type="float" table:style-name="ce35">
            <text:p>12208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3384.0" office:value-type="float" table:style-name="ce35">
            <text:p>33384.0</text:p>
          </table:table-cell>
          <table:table-cell office:value="38605.0" office:value-type="float" table:style-name="ce35">
            <text:p>38605.0</text:p>
          </table:table-cell>
          <table:table-cell office:value="71989.0" office:value-type="float" table:style-name="ce35">
            <text:p>7198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2106.0" office:value-type="float" table:style-name="ce35">
            <text:p>22106.0</text:p>
          </table:table-cell>
          <table:table-cell office:value="27347.0" office:value-type="float" table:style-name="ce35">
            <text:p>27347.0</text:p>
          </table:table-cell>
          <table:table-cell office:value="49453.0" office:value-type="float" table:style-name="ce35">
            <text:p>494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2707.0" office:value-type="float" table:style-name="ce35">
            <text:p>42707.0</text:p>
          </table:table-cell>
          <table:table-cell office:value="58999.0" office:value-type="float" table:style-name="ce35">
            <text:p>58999.0</text:p>
          </table:table-cell>
          <table:table-cell office:value="101706.0" office:value-type="float" table:style-name="ce35">
            <text:p>1017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647545.0" office:value-type="float" table:style-name="ce35">
            <text:p>264754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36" office:value-type="string" table:style-name="ce41">
            <text:p>11.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5.221" office:value-type="float" table:style-name="ce41">
            <text:p>65.2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5" office:value-type="float" table:style-name="ce41">
            <text:p>2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0.7" office:value-type="float" table:style-name="ce41">
            <text:p>3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50" office:value-type="string" table:style-name="ce41">
            <text:p>68.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8" office:value-type="string" table:style-name="ce41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9" office:value-type="string" table:style-name="ce41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6" office:value-type="string" table:style-name="ce41">
            <text:p>4.6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9" office:value-type="string" table:style-name="ce41">
            <text:p>2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50" office:value-type="string" table:style-name="ce43">
            <text:p>98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360" office:value-type="string" table:style-name="ce41">
            <text:p>43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4" office:value-type="string" table:style-name="ce41">
            <text:p>2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0.5" office:value-type="string" table:style-name="ce41">
            <text:p>25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3.6" office:value-type="string" table:style-name="ce41">
            <text:p>14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41">
            <text:p>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3" office:value-type="string" table:style-name="ce41">
            <text:p>5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3.1" office:value-type="string" table:style-name="ce41">
            <text:p>9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7" office:value-type="string" table:style-name="ce41">
            <text:p>4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05" office:value-type="string" table:style-name="ce41">
            <text:p>960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" office:value-type="string" table:style-name="ce41">
            <text:p>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584" office:value-type="string" table:style-name="ce41">
            <text:p>758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63" office:value-type="string" table:style-name="ce41">
            <text:p>27.6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ngolia" office:value-type="string" table:style-name="ce94">
            <text:p>Mongo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golia" office:value-type="string" table:style-name="ce94">
            <text:p>Mongol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