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int Lucia" office:value-type="string" table:style-name="ce11">
            <text:p>Saint Luc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808.0" office:value-type="float" table:style-name="ce35">
            <text:p>7808.0</text:p>
          </table:table-cell>
          <table:table-cell office:value="7536.0" office:value-type="float" table:style-name="ce35">
            <text:p>7536.0</text:p>
          </table:table-cell>
          <table:table-cell office:value="15344.0" office:value-type="float" table:style-name="ce35">
            <text:p>1534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514.0" office:value-type="float" table:style-name="ce35">
            <text:p>6514.0</text:p>
          </table:table-cell>
          <table:table-cell office:value="6674.0" office:value-type="float" table:style-name="ce35">
            <text:p>6674.0</text:p>
          </table:table-cell>
          <table:table-cell office:value="13188.0" office:value-type="float" table:style-name="ce35">
            <text:p>1318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047.0" office:value-type="float" table:style-name="ce35">
            <text:p>8047.0</text:p>
          </table:table-cell>
          <table:table-cell office:value="8058.0" office:value-type="float" table:style-name="ce35">
            <text:p>8058.0</text:p>
          </table:table-cell>
          <table:table-cell office:value="16105.0" office:value-type="float" table:style-name="ce35">
            <text:p>1610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735.0" office:value-type="float" table:style-name="ce35">
            <text:p>8735.0</text:p>
          </table:table-cell>
          <table:table-cell office:value="8651.0" office:value-type="float" table:style-name="ce35">
            <text:p>8651.0</text:p>
          </table:table-cell>
          <table:table-cell office:value="17386.0" office:value-type="float" table:style-name="ce35">
            <text:p>1738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553.0" office:value-type="float" table:style-name="ce35">
            <text:p>8553.0</text:p>
          </table:table-cell>
          <table:table-cell office:value="8877.0" office:value-type="float" table:style-name="ce35">
            <text:p>8877.0</text:p>
          </table:table-cell>
          <table:table-cell office:value="17430.0" office:value-type="float" table:style-name="ce35">
            <text:p>1743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422.0" office:value-type="float" table:style-name="ce35">
            <text:p>7422.0</text:p>
          </table:table-cell>
          <table:table-cell office:value="7692.0" office:value-type="float" table:style-name="ce35">
            <text:p>7692.0</text:p>
          </table:table-cell>
          <table:table-cell office:value="15114.0" office:value-type="float" table:style-name="ce35">
            <text:p>1511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469.0" office:value-type="float" table:style-name="ce35">
            <text:p>6469.0</text:p>
          </table:table-cell>
          <table:table-cell office:value="6848.0" office:value-type="float" table:style-name="ce35">
            <text:p>6848.0</text:p>
          </table:table-cell>
          <table:table-cell office:value="13317.0" office:value-type="float" table:style-name="ce35">
            <text:p>1331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895.0" office:value-type="float" table:style-name="ce35">
            <text:p>5895.0</text:p>
          </table:table-cell>
          <table:table-cell office:value="6345.0" office:value-type="float" table:style-name="ce35">
            <text:p>6345.0</text:p>
          </table:table-cell>
          <table:table-cell office:value="12240.0" office:value-type="float" table:style-name="ce35">
            <text:p>1224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644.0" office:value-type="float" table:style-name="ce35">
            <text:p>5644.0</text:p>
          </table:table-cell>
          <table:table-cell office:value="6065.0" office:value-type="float" table:style-name="ce35">
            <text:p>6065.0</text:p>
          </table:table-cell>
          <table:table-cell office:value="11709.0" office:value-type="float" table:style-name="ce35">
            <text:p>1170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107.0" office:value-type="float" table:style-name="ce35">
            <text:p>5107.0</text:p>
          </table:table-cell>
          <table:table-cell office:value="5434.0" office:value-type="float" table:style-name="ce35">
            <text:p>5434.0</text:p>
          </table:table-cell>
          <table:table-cell office:value="10541.0" office:value-type="float" table:style-name="ce35">
            <text:p>1054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988.0" office:value-type="float" table:style-name="ce35">
            <text:p>3988.0</text:p>
          </table:table-cell>
          <table:table-cell office:value="3990.0" office:value-type="float" table:style-name="ce35">
            <text:p>3990.0</text:p>
          </table:table-cell>
          <table:table-cell office:value="7978.0" office:value-type="float" table:style-name="ce35">
            <text:p>797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977.0" office:value-type="float" table:style-name="ce35">
            <text:p>2977.0</text:p>
          </table:table-cell>
          <table:table-cell office:value="2980.0" office:value-type="float" table:style-name="ce35">
            <text:p>2980.0</text:p>
          </table:table-cell>
          <table:table-cell office:value="5957.0" office:value-type="float" table:style-name="ce35">
            <text:p>595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142.0" office:value-type="float" table:style-name="ce35">
            <text:p>2142.0</text:p>
          </table:table-cell>
          <table:table-cell office:value="2417.0" office:value-type="float" table:style-name="ce35">
            <text:p>2417.0</text:p>
          </table:table-cell>
          <table:table-cell office:value="4559.0" office:value-type="float" table:style-name="ce35">
            <text:p>455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164.0" office:value-type="float" table:style-name="ce35">
            <text:p>5164.0</text:p>
          </table:table-cell>
          <table:table-cell office:value="6338.0" office:value-type="float" table:style-name="ce35">
            <text:p>6338.0</text:p>
          </table:table-cell>
          <table:table-cell office:value="11502.0" office:value-type="float" table:style-name="ce35">
            <text:p>1150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72370.0" office:value-type="float" table:style-name="ce35">
            <text:p>17237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7" office:value-type="string" table:style-name="ce41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.76" office:value-type="string" table:style-name="ce41">
            <text:p>14.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.053" office:value-type="float" table:style-name="ce41">
            <text:p>3.05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8" office:value-type="float" table:style-name="ce41">
            <text:p>1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6" office:value-type="float" table:style-name="ce41">
            <text:p>1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64" office:value-type="string" table:style-name="ce41">
            <text:p>74.6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2" office:value-type="string" table:style-name="ce41">
            <text:p>9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5" office:value-type="string" table:style-name="ce41">
            <text:p>1.9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080" office:value-type="string" table:style-name="ce41">
            <text:p>90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74.9" office:value-type="string" table:style-name="ce41">
            <text:p>67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41">
            <text:p>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5.9" office:value-type="string" table:style-name="ce41">
            <text:p>32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7" office:value-type="string" table:style-name="ce41">
            <text:p>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3" office:value-type="string" table:style-name="ce41">
            <text:p>4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8" office:value-type="string" table:style-name="ce41">
            <text:p>9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1.7" office:value-type="string" table:style-name="ce41">
            <text:p>5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1" office:value-type="string" table:style-name="ce41">
            <text:p>1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0" office:value-type="string" table:style-name="ce41">
            <text:p>32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1.6" office:value-type="string" table:style-name="ce41">
            <text:p>21.6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0" office:value-type="string" table:style-name="ce41">
            <text:p>7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73" office:value-type="string" table:style-name="ce41">
            <text:p>4.73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int Lucia" office:value-type="string" table:style-name="ce94">
            <text:p>Saint Luc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