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orea, Republic of" office:value-type="string" table:style-name="ce11">
            <text:p>Korea,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97156.0" office:value-type="float" table:style-name="ce35">
            <text:p>1197156.0</text:p>
          </table:table-cell>
          <table:table-cell office:value="1127649.0" office:value-type="float" table:style-name="ce35">
            <text:p>1127649.0</text:p>
          </table:table-cell>
          <table:table-cell office:value="2324805.0" office:value-type="float" table:style-name="ce35">
            <text:p>232480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13058.0" office:value-type="float" table:style-name="ce35">
            <text:p>1213058.0</text:p>
          </table:table-cell>
          <table:table-cell office:value="1125688.0" office:value-type="float" table:style-name="ce35">
            <text:p>1125688.0</text:p>
          </table:table-cell>
          <table:table-cell office:value="2338746.0" office:value-type="float" table:style-name="ce35">
            <text:p>233874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27043.0" office:value-type="float" table:style-name="ce35">
            <text:p>1627043.0</text:p>
          </table:table-cell>
          <table:table-cell office:value="1480318.0" office:value-type="float" table:style-name="ce35">
            <text:p>1480318.0</text:p>
          </table:table-cell>
          <table:table-cell office:value="3107361.0" office:value-type="float" table:style-name="ce35">
            <text:p>310736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39509.0" office:value-type="float" table:style-name="ce35">
            <text:p>1839509.0</text:p>
          </table:table-cell>
          <table:table-cell office:value="1628970.0" office:value-type="float" table:style-name="ce35">
            <text:p>1628970.0</text:p>
          </table:table-cell>
          <table:table-cell office:value="3468479.0" office:value-type="float" table:style-name="ce35">
            <text:p>346847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733186.0" office:value-type="float" table:style-name="ce35">
            <text:p>1733186.0</text:p>
          </table:table-cell>
          <table:table-cell office:value="1541622.0" office:value-type="float" table:style-name="ce35">
            <text:p>1541622.0</text:p>
          </table:table-cell>
          <table:table-cell office:value="3274808.0" office:value-type="float" table:style-name="ce35">
            <text:p>327480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890165.0" office:value-type="float" table:style-name="ce35">
            <text:p>1890165.0</text:p>
          </table:table-cell>
          <table:table-cell office:value="1751164.0" office:value-type="float" table:style-name="ce35">
            <text:p>1751164.0</text:p>
          </table:table-cell>
          <table:table-cell office:value="3641329.0" office:value-type="float" table:style-name="ce35">
            <text:p>364132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20029.0" office:value-type="float" table:style-name="ce35">
            <text:p>2020029.0</text:p>
          </table:table-cell>
          <table:table-cell office:value="1925104.0" office:value-type="float" table:style-name="ce35">
            <text:p>1925104.0</text:p>
          </table:table-cell>
          <table:table-cell office:value="3945133.0" office:value-type="float" table:style-name="ce35">
            <text:p>394513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20835.0" office:value-type="float" table:style-name="ce35">
            <text:p>2120835.0</text:p>
          </table:table-cell>
          <table:table-cell office:value="2023310.0" office:value-type="float" table:style-name="ce35">
            <text:p>2023310.0</text:p>
          </table:table-cell>
          <table:table-cell office:value="4144145.0" office:value-type="float" table:style-name="ce35">
            <text:p>414414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87292.0" office:value-type="float" table:style-name="ce35">
            <text:p>2187292.0</text:p>
          </table:table-cell>
          <table:table-cell office:value="2120041.0" office:value-type="float" table:style-name="ce35">
            <text:p>2120041.0</text:p>
          </table:table-cell>
          <table:table-cell office:value="4307333.0" office:value-type="float" table:style-name="ce35">
            <text:p>430733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55273.0" office:value-type="float" table:style-name="ce35">
            <text:p>2155273.0</text:p>
          </table:table-cell>
          <table:table-cell office:value="2070051.0" office:value-type="float" table:style-name="ce35">
            <text:p>2070051.0</text:p>
          </table:table-cell>
          <table:table-cell office:value="4225324.0" office:value-type="float" table:style-name="ce35">
            <text:p>422532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040905.0" office:value-type="float" table:style-name="ce35">
            <text:p>2040905.0</text:p>
          </table:table-cell>
          <table:table-cell office:value="2013580.0" office:value-type="float" table:style-name="ce35">
            <text:p>2013580.0</text:p>
          </table:table-cell>
          <table:table-cell office:value="4054485.0" office:value-type="float" table:style-name="ce35">
            <text:p>405448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92110.0" office:value-type="float" table:style-name="ce35">
            <text:p>1492110.0</text:p>
          </table:table-cell>
          <table:table-cell office:value="1518735.0" office:value-type="float" table:style-name="ce35">
            <text:p>1518735.0</text:p>
          </table:table-cell>
          <table:table-cell office:value="3010845.0" office:value-type="float" table:style-name="ce35">
            <text:p>301084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05062.0" office:value-type="float" table:style-name="ce35">
            <text:p>1105062.0</text:p>
          </table:table-cell>
          <table:table-cell office:value="1175595.0" office:value-type="float" table:style-name="ce35">
            <text:p>1175595.0</text:p>
          </table:table-cell>
          <table:table-cell office:value="2280657.0" office:value-type="float" table:style-name="ce35">
            <text:p>228065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20716.0" office:value-type="float" table:style-name="ce35">
            <text:p>2320716.0</text:p>
          </table:table-cell>
          <table:table-cell office:value="3335274.0" office:value-type="float" table:style-name="ce35">
            <text:p>3335274.0</text:p>
          </table:table-cell>
          <table:table-cell office:value="5655990.0" office:value-type="float" table:style-name="ce35">
            <text:p>565599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977944E7" office:value-type="float" table:style-name="ce35">
            <text:p>4.97794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45" office:value-type="string" table:style-name="ce41">
            <text:p>3.4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79.395" office:value-type="float" table:style-name="ce41">
            <text:p>479.3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1" office:value-type="float" table:style-name="ce41">
            <text:p>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8" office:value-type="float" table:style-name="ce41">
            <text:p>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.64" office:value-type="string" table:style-name="ce41">
            <text:p>80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0.0" office:value-type="string" table:style-name="ce41">
            <text:p>8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6" office:value-type="string" table:style-name="ce41">
            <text:p>1.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0290" office:value-type="string" table:style-name="ce41">
            <text:p>302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orea, Republic of" office:value-type="string" table:style-name="ce94">
            <text:p>Korea,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orea, Republic of" office:value-type="string" table:style-name="ce94">
            <text:p>Korea, Republic of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