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srael" office:value-type="string" table:style-name="ce11">
            <text:p>Israel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96518.0" office:value-type="float" table:style-name="ce35">
            <text:p>396518.0</text:p>
          </table:table-cell>
          <table:table-cell office:value="377217.0" office:value-type="float" table:style-name="ce35">
            <text:p>377217.0</text:p>
          </table:table-cell>
          <table:table-cell office:value="773735.0" office:value-type="float" table:style-name="ce35">
            <text:p>773735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64855.0" office:value-type="float" table:style-name="ce35">
            <text:p>364855.0</text:p>
          </table:table-cell>
          <table:table-cell office:value="346997.0" office:value-type="float" table:style-name="ce35">
            <text:p>346997.0</text:p>
          </table:table-cell>
          <table:table-cell office:value="711852.0" office:value-type="float" table:style-name="ce35">
            <text:p>711852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31797.0" office:value-type="float" table:style-name="ce35">
            <text:p>331797.0</text:p>
          </table:table-cell>
          <table:table-cell office:value="315546.0" office:value-type="float" table:style-name="ce35">
            <text:p>315546.0</text:p>
          </table:table-cell>
          <table:table-cell office:value="647343.0" office:value-type="float" table:style-name="ce35">
            <text:p>647343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06562.0" office:value-type="float" table:style-name="ce35">
            <text:p>306562.0</text:p>
          </table:table-cell>
          <table:table-cell office:value="292197.0" office:value-type="float" table:style-name="ce35">
            <text:p>292197.0</text:p>
          </table:table-cell>
          <table:table-cell office:value="598759.0" office:value-type="float" table:style-name="ce35">
            <text:p>598759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294119.0" office:value-type="float" table:style-name="ce35">
            <text:p>294119.0</text:p>
          </table:table-cell>
          <table:table-cell office:value="284770.0" office:value-type="float" table:style-name="ce35">
            <text:p>284770.0</text:p>
          </table:table-cell>
          <table:table-cell office:value="578889.0" office:value-type="float" table:style-name="ce35">
            <text:p>57888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88027.0" office:value-type="float" table:style-name="ce35">
            <text:p>288027.0</text:p>
          </table:table-cell>
          <table:table-cell office:value="284624.0" office:value-type="float" table:style-name="ce35">
            <text:p>284624.0</text:p>
          </table:table-cell>
          <table:table-cell office:value="572651.0" office:value-type="float" table:style-name="ce35">
            <text:p>572651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73381.0" office:value-type="float" table:style-name="ce35">
            <text:p>273381.0</text:p>
          </table:table-cell>
          <table:table-cell office:value="274960.0" office:value-type="float" table:style-name="ce35">
            <text:p>274960.0</text:p>
          </table:table-cell>
          <table:table-cell office:value="548341.0" office:value-type="float" table:style-name="ce35">
            <text:p>54834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56455.0" office:value-type="float" table:style-name="ce35">
            <text:p>256455.0</text:p>
          </table:table-cell>
          <table:table-cell office:value="259371.0" office:value-type="float" table:style-name="ce35">
            <text:p>259371.0</text:p>
          </table:table-cell>
          <table:table-cell office:value="515826.0" office:value-type="float" table:style-name="ce35">
            <text:p>515826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15930.0" office:value-type="float" table:style-name="ce35">
            <text:p>215930.0</text:p>
          </table:table-cell>
          <table:table-cell office:value="219978.0" office:value-type="float" table:style-name="ce35">
            <text:p>219978.0</text:p>
          </table:table-cell>
          <table:table-cell office:value="435908.0" office:value-type="float" table:style-name="ce35">
            <text:p>435908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95810.0" office:value-type="float" table:style-name="ce35">
            <text:p>195810.0</text:p>
          </table:table-cell>
          <table:table-cell office:value="203599.0" office:value-type="float" table:style-name="ce35">
            <text:p>203599.0</text:p>
          </table:table-cell>
          <table:table-cell office:value="399409.0" office:value-type="float" table:style-name="ce35">
            <text:p>39940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6433.0" office:value-type="float" table:style-name="ce35">
            <text:p>186433.0</text:p>
          </table:table-cell>
          <table:table-cell office:value="199320.0" office:value-type="float" table:style-name="ce35">
            <text:p>199320.0</text:p>
          </table:table-cell>
          <table:table-cell office:value="385753.0" office:value-type="float" table:style-name="ce35">
            <text:p>385753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79145.0" office:value-type="float" table:style-name="ce35">
            <text:p>179145.0</text:p>
          </table:table-cell>
          <table:table-cell office:value="194334.0" office:value-type="float" table:style-name="ce35">
            <text:p>194334.0</text:p>
          </table:table-cell>
          <table:table-cell office:value="373479.0" office:value-type="float" table:style-name="ce35">
            <text:p>37347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56323.0" office:value-type="float" table:style-name="ce35">
            <text:p>156323.0</text:p>
          </table:table-cell>
          <table:table-cell office:value="172826.0" office:value-type="float" table:style-name="ce35">
            <text:p>172826.0</text:p>
          </table:table-cell>
          <table:table-cell office:value="329149.0" office:value-type="float" table:style-name="ce35">
            <text:p>329149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325966.0" office:value-type="float" table:style-name="ce35">
            <text:p>325966.0</text:p>
          </table:table-cell>
          <table:table-cell office:value="426499.0" office:value-type="float" table:style-name="ce35">
            <text:p>426499.0</text:p>
          </table:table-cell>
          <table:table-cell office:value="752465.0" office:value-type="float" table:style-name="ce35">
            <text:p>75246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623559.0" office:value-type="float" table:style-name="ce35">
            <text:p>7623559.0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0 reported in 2011" office:value-type="string" table:number-columns-spanned="3" table:number-rows-spanned="1" table:style-name="ce38">
            <text:p>2010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1" office:value-type="string" table:style-name="ce41">
            <text:p>2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.36" office:value-type="string" table:style-name="ce41">
            <text:p>3.3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56.041" office:value-type="float" table:style-name="ce41">
            <text:p>156.04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.5" office:value-type="float" table:style-name="ce41">
            <text:p>3.5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3" office:value-type="float" table:style-name="ce41">
            <text:p>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1.62" office:value-type="string" table:style-name="ce41">
            <text:p>81.6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−" office:value-type="string" table:style-name="ce41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91" office:value-type="string" table:style-name="ce41">
            <text:p>2.9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−" office:value-type="string" table:style-name="ce43">
            <text:p>−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27290" office:value-type="string" table:style-name="ce41">
            <text:p>2729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srael" office:value-type="string" table:style-name="ce1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171.9" office:value-type="string" table:style-name="ce41">
            <text:p>2171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7" office:value-type="string" table:style-name="ce41">
            <text:p>7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35.8" office:value-type="string" table:style-name="ce41">
            <text:p>1335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1.4" office:value-type="string" table:style-name="ce41">
            <text:p>1.4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1.5" office:value-type="string" table:style-name="ce41">
            <text:p>61.5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0.8" office:value-type="string" table:style-name="ce41">
            <text:p>6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35.2" office:value-type="string" table:style-name="ce41">
            <text:p>35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7" office:value-type="string" table:style-name="ce41">
            <text:p>10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42812" office:value-type="string" table:style-name="ce41">
            <text:p>42812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61.5" office:value-type="string" table:style-name="ce41">
            <text:p>61.5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25314" office:value-type="string" table:style-name="ce41">
            <text:p>2531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36.33" office:value-type="string" table:style-name="ce41">
            <text:p>36.33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srael" office:value-type="string" table:style-name="ce94">
            <text:p>Israel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srael" office:value-type="string" table:style-name="ce94">
            <text:p>Israel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