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aiti" office:value-type="string" table:style-name="ce1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Haiti" office:value-type="string" table:style-name="ce11">
            <text:p>Haiti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647465.0" office:value-type="float" table:style-name="ce35">
            <text:p>647465.0</text:p>
          </table:table-cell>
          <table:table-cell office:value="621432.0" office:value-type="float" table:style-name="ce35">
            <text:p>621432.0</text:p>
          </table:table-cell>
          <table:table-cell office:value="1268897.0" office:value-type="float" table:style-name="ce35">
            <text:p>126889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611472.0" office:value-type="float" table:style-name="ce35">
            <text:p>611472.0</text:p>
          </table:table-cell>
          <table:table-cell office:value="589690.0" office:value-type="float" table:style-name="ce35">
            <text:p>589690.0</text:p>
          </table:table-cell>
          <table:table-cell office:value="1201162.0" office:value-type="float" table:style-name="ce35">
            <text:p>120116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591018.0" office:value-type="float" table:style-name="ce35">
            <text:p>591018.0</text:p>
          </table:table-cell>
          <table:table-cell office:value="572066.0" office:value-type="float" table:style-name="ce35">
            <text:p>572066.0</text:p>
          </table:table-cell>
          <table:table-cell office:value="1163084.0" office:value-type="float" table:style-name="ce35">
            <text:p>116308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56085.0" office:value-type="float" table:style-name="ce35">
            <text:p>556085.0</text:p>
          </table:table-cell>
          <table:table-cell office:value="544798.0" office:value-type="float" table:style-name="ce35">
            <text:p>544798.0</text:p>
          </table:table-cell>
          <table:table-cell office:value="1100883.0" office:value-type="float" table:style-name="ce35">
            <text:p>110088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514235.0" office:value-type="float" table:style-name="ce35">
            <text:p>514235.0</text:p>
          </table:table-cell>
          <table:table-cell office:value="514898.0" office:value-type="float" table:style-name="ce35">
            <text:p>514898.0</text:p>
          </table:table-cell>
          <table:table-cell office:value="1029133.0" office:value-type="float" table:style-name="ce35">
            <text:p>102913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65396.0" office:value-type="float" table:style-name="ce35">
            <text:p>465396.0</text:p>
          </table:table-cell>
          <table:table-cell office:value="475451.0" office:value-type="float" table:style-name="ce35">
            <text:p>475451.0</text:p>
          </table:table-cell>
          <table:table-cell office:value="940847.0" office:value-type="float" table:style-name="ce35">
            <text:p>940847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58927.0" office:value-type="float" table:style-name="ce35">
            <text:p>358927.0</text:p>
          </table:table-cell>
          <table:table-cell office:value="379066.0" office:value-type="float" table:style-name="ce35">
            <text:p>379066.0</text:p>
          </table:table-cell>
          <table:table-cell office:value="737993.0" office:value-type="float" table:style-name="ce35">
            <text:p>73799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70574.0" office:value-type="float" table:style-name="ce35">
            <text:p>270574.0</text:p>
          </table:table-cell>
          <table:table-cell office:value="296362.0" office:value-type="float" table:style-name="ce35">
            <text:p>296362.0</text:p>
          </table:table-cell>
          <table:table-cell office:value="566936.0" office:value-type="float" table:style-name="ce35">
            <text:p>566936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37754.0" office:value-type="float" table:style-name="ce35">
            <text:p>237754.0</text:p>
          </table:table-cell>
          <table:table-cell office:value="257273.0" office:value-type="float" table:style-name="ce35">
            <text:p>257273.0</text:p>
          </table:table-cell>
          <table:table-cell office:value="495027.0" office:value-type="float" table:style-name="ce35">
            <text:p>495027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08671.0" office:value-type="float" table:style-name="ce35">
            <text:p>208671.0</text:p>
          </table:table-cell>
          <table:table-cell office:value="224746.0" office:value-type="float" table:style-name="ce35">
            <text:p>224746.0</text:p>
          </table:table-cell>
          <table:table-cell office:value="433417.0" office:value-type="float" table:style-name="ce35">
            <text:p>43341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71468.0" office:value-type="float" table:style-name="ce35">
            <text:p>171468.0</text:p>
          </table:table-cell>
          <table:table-cell office:value="182332.0" office:value-type="float" table:style-name="ce35">
            <text:p>182332.0</text:p>
          </table:table-cell>
          <table:table-cell office:value="353800.0" office:value-type="float" table:style-name="ce35">
            <text:p>35380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40392.0" office:value-type="float" table:style-name="ce35">
            <text:p>140392.0</text:p>
          </table:table-cell>
          <table:table-cell office:value="152742.0" office:value-type="float" table:style-name="ce35">
            <text:p>152742.0</text:p>
          </table:table-cell>
          <table:table-cell office:value="293134.0" office:value-type="float" table:style-name="ce35">
            <text:p>293134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99846.0" office:value-type="float" table:style-name="ce35">
            <text:p>99846.0</text:p>
          </table:table-cell>
          <table:table-cell office:value="114973.0" office:value-type="float" table:style-name="ce35">
            <text:p>114973.0</text:p>
          </table:table-cell>
          <table:table-cell office:value="214819.0" office:value-type="float" table:style-name="ce35">
            <text:p>21481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02216.0" office:value-type="float" table:style-name="ce35">
            <text:p>202216.0</text:p>
          </table:table-cell>
          <table:table-cell office:value="246961.0" office:value-type="float" table:style-name="ce35">
            <text:p>246961.0</text:p>
          </table:table-cell>
          <table:table-cell office:value="449177.0" office:value-type="float" table:style-name="ce35">
            <text:p>449177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0248309E7" office:value-type="float" table:style-name="ce35">
            <text:p>1.0248309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6" office:value-type="string" table:style-name="ce41">
            <text:p>2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5.45" office:value-type="string" table:style-name="ce41">
            <text:p>15.4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66.231" office:value-type="float" table:style-name="ce41">
            <text:p>266.23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2.9" office:value-type="float" table:style-name="ce41">
            <text:p>52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70.0" office:value-type="float" table:style-name="ce41">
            <text:p>70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2.10" office:value-type="string" table:style-name="ce41">
            <text:p>62.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4.5" office:value-type="string" table:style-name="ce41">
            <text:p>84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53.8" office:value-type="string" table:style-name="ce41">
            <text:p>53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26.1" office:value-type="string" table:style-name="ce41">
            <text:p>26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2.0" office:value-type="string" table:style-name="ce41">
            <text:p>3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37.5" office:value-type="string" table:style-name="ce41">
            <text:p>37.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26" office:value-type="string" table:style-name="ce41">
            <text:p>3.2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24.70" office:value-type="string" table:style-name="ce43">
            <text:p>24.7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190" office:value-type="string" table:style-name="ce41">
            <text:p>119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54.9" office:value-type="string" table:style-name="ce41">
            <text:p>54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81.1" office:value-type="string" table:style-name="ce41">
            <text:p>81.1</text:p>
          </table:table-cell>
          <table:table-cell office:string-value="WHO 2005-WHO 2006" office:value-type="string" table:style-name="ce49">
            <text:p>WHO 2005-WHO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&lt;25" office:value-type="string" table:style-name="ce41">
            <text:p>&lt;25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Haiti" office:value-type="string" table:style-name="ce1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3.7" office:value-type="string" table:style-name="ce41">
            <text:p>93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9" office:value-type="string" table:style-name="ce41">
            <text:p>7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1" office:value-type="string" table:style-name="ce41">
            <text:p>4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9.5" office:value-type="string" table:style-name="ce41">
            <text:p>29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3.7" office:value-type="string" table:style-name="ce41">
            <text:p>43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39.2" office:value-type="string" table:style-name="ce41">
            <text:p>39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6.3" office:value-type="string" table:style-name="ce41">
            <text:p>56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9" office:value-type="string" table:style-name="ce41">
            <text:p>9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34" office:value-type="string" table:style-name="ce41">
            <text:p>834</text:p>
          </table:table-cell>
          <table:table-cell office:string-value="WHO, 1998" office:value-type="string" table:style-name="ce49">
            <text:p>WHO, 199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.1" office:value-type="string" table:style-name="ce41">
            <text:p>1.1</text:p>
          </table:table-cell>
          <table:table-cell office:string-value="WHO, 1998" office:value-type="string" table:style-name="ce49">
            <text:p>WHO, 199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949" office:value-type="string" table:style-name="ce41">
            <text:p>1949</text:p>
          </table:table-cell>
          <table:table-cell office:string-value="WHO, 1998" office:value-type="string" table:style-name="ce49">
            <text:p>WHO, 199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5" office:value-type="string" table:style-name="ce41">
            <text:p>2.5</text:p>
          </table:table-cell>
          <table:table-cell office:string-value="WHO, 1998" office:value-type="string" table:style-name="ce49">
            <text:p>WHO, 199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Haiti" office:value-type="string" table:style-name="ce94">
            <text:p>Haiti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Haiti" office:value-type="string" table:style-name="ce94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Haiti" office:value-type="string" table:style-name="ce94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Haiti" office:value-type="string" table:style-name="ce94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Haiti" office:value-type="string" table:style-name="ce94">
            <text:p>Hait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Haiti" office:value-type="string" table:style-name="ce94">
            <text:p>Hait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Haiti" office:value-type="string" table:style-name="ce94">
            <text:p>Hait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Haiti" office:value-type="string" table:style-name="ce94">
            <text:p>Hait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Haiti" office:value-type="string" table:style-name="ce94">
            <text:p>Hait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Haiti" office:value-type="string" table:style-name="ce94">
            <text:p>Hait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Haiti" office:value-type="string" table:style-name="ce94">
            <text:p>Hait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Haiti" office:value-type="string" table:style-name="ce94">
            <text:p>Haiti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