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Honduras" office:value-type="string" table:style-name="ce1">
            <text:p>Hondur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Honduras" office:value-type="string" table:style-name="ce11">
            <text:p>Honduras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549179.0" office:value-type="float" table:style-name="ce35">
            <text:p>549179.0</text:p>
          </table:table-cell>
          <table:table-cell office:value="530110.0" office:value-type="float" table:style-name="ce35">
            <text:p>530110.0</text:p>
          </table:table-cell>
          <table:table-cell office:value="1079289.0" office:value-type="float" table:style-name="ce35">
            <text:p>1079289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525938.0" office:value-type="float" table:style-name="ce35">
            <text:p>525938.0</text:p>
          </table:table-cell>
          <table:table-cell office:value="509139.0" office:value-type="float" table:style-name="ce35">
            <text:p>509139.0</text:p>
          </table:table-cell>
          <table:table-cell office:value="1035077.0" office:value-type="float" table:style-name="ce35">
            <text:p>1035077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492090.0" office:value-type="float" table:style-name="ce35">
            <text:p>492090.0</text:p>
          </table:table-cell>
          <table:table-cell office:value="481523.0" office:value-type="float" table:style-name="ce35">
            <text:p>481523.0</text:p>
          </table:table-cell>
          <table:table-cell office:value="973613.0" office:value-type="float" table:style-name="ce35">
            <text:p>973613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434856.0" office:value-type="float" table:style-name="ce35">
            <text:p>434856.0</text:p>
          </table:table-cell>
          <table:table-cell office:value="431337.0" office:value-type="float" table:style-name="ce35">
            <text:p>431337.0</text:p>
          </table:table-cell>
          <table:table-cell office:value="866193.0" office:value-type="float" table:style-name="ce35">
            <text:p>866193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371818.0" office:value-type="float" table:style-name="ce35">
            <text:p>371818.0</text:p>
          </table:table-cell>
          <table:table-cell office:value="375696.0" office:value-type="float" table:style-name="ce35">
            <text:p>375696.0</text:p>
          </table:table-cell>
          <table:table-cell office:value="747514.0" office:value-type="float" table:style-name="ce35">
            <text:p>747514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326377.0" office:value-type="float" table:style-name="ce35">
            <text:p>326377.0</text:p>
          </table:table-cell>
          <table:table-cell office:value="337526.0" office:value-type="float" table:style-name="ce35">
            <text:p>337526.0</text:p>
          </table:table-cell>
          <table:table-cell office:value="663903.0" office:value-type="float" table:style-name="ce35">
            <text:p>663903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82042.0" office:value-type="float" table:style-name="ce35">
            <text:p>282042.0</text:p>
          </table:table-cell>
          <table:table-cell office:value="295519.0" office:value-type="float" table:style-name="ce35">
            <text:p>295519.0</text:p>
          </table:table-cell>
          <table:table-cell office:value="577561.0" office:value-type="float" table:style-name="ce35">
            <text:p>577561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30506.0" office:value-type="float" table:style-name="ce35">
            <text:p>230506.0</text:p>
          </table:table-cell>
          <table:table-cell office:value="244378.0" office:value-type="float" table:style-name="ce35">
            <text:p>244378.0</text:p>
          </table:table-cell>
          <table:table-cell office:value="474884.0" office:value-type="float" table:style-name="ce35">
            <text:p>474884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81554.0" office:value-type="float" table:style-name="ce35">
            <text:p>181554.0</text:p>
          </table:table-cell>
          <table:table-cell office:value="200161.0" office:value-type="float" table:style-name="ce35">
            <text:p>200161.0</text:p>
          </table:table-cell>
          <table:table-cell office:value="381715.0" office:value-type="float" table:style-name="ce35">
            <text:p>381715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40031.0" office:value-type="float" table:style-name="ce35">
            <text:p>140031.0</text:p>
          </table:table-cell>
          <table:table-cell office:value="161534.0" office:value-type="float" table:style-name="ce35">
            <text:p>161534.0</text:p>
          </table:table-cell>
          <table:table-cell office:value="301565.0" office:value-type="float" table:style-name="ce35">
            <text:p>301565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16240.0" office:value-type="float" table:style-name="ce35">
            <text:p>116240.0</text:p>
          </table:table-cell>
          <table:table-cell office:value="135378.0" office:value-type="float" table:style-name="ce35">
            <text:p>135378.0</text:p>
          </table:table-cell>
          <table:table-cell office:value="251618.0" office:value-type="float" table:style-name="ce35">
            <text:p>251618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93205.0" office:value-type="float" table:style-name="ce35">
            <text:p>93205.0</text:p>
          </table:table-cell>
          <table:table-cell office:value="109982.0" office:value-type="float" table:style-name="ce35">
            <text:p>109982.0</text:p>
          </table:table-cell>
          <table:table-cell office:value="203187.0" office:value-type="float" table:style-name="ce35">
            <text:p>203187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72071.0" office:value-type="float" table:style-name="ce35">
            <text:p>72071.0</text:p>
          </table:table-cell>
          <table:table-cell office:value="85246.0" office:value-type="float" table:style-name="ce35">
            <text:p>85246.0</text:p>
          </table:table-cell>
          <table:table-cell office:value="157317.0" office:value-type="float" table:style-name="ce35">
            <text:p>157317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49523.0" office:value-type="float" table:style-name="ce35">
            <text:p>149523.0</text:p>
          </table:table-cell>
          <table:table-cell office:value="183031.0" office:value-type="float" table:style-name="ce35">
            <text:p>183031.0</text:p>
          </table:table-cell>
          <table:table-cell office:value="332554.0" office:value-type="float" table:style-name="ce35">
            <text:p>332554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8045990.0" office:value-type="float" table:style-name="ce35">
            <text:p>8045990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" office:value-type="string" table:number-columns-spanned="3" table:number-rows-spanned="1" table:style-name="ce38">
            <text:p>2010 reported in 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–" office:value-type="string" table:style-name="ce41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7.51" office:value-type="string" table:style-name="ce41">
            <text:p>17.5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204.512" office:value-type="float" table:style-name="ce41">
            <text:p>204.51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8.2" office:value-type="float" table:style-name="ce41">
            <text:p>18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21.4" office:value-type="float" table:style-name="ce41">
            <text:p>21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3.13" office:value-type="string" table:style-name="ce41">
            <text:p>73.1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1.7" office:value-type="string" table:style-name="ce41">
            <text:p>91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80.8" office:value-type="string" table:style-name="ce41">
            <text:p>80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66.9" office:value-type="string" table:style-name="ce41">
            <text:p>66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65.2" office:value-type="string" table:style-name="ce41">
            <text:p>65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16.9" office:value-type="string" table:style-name="ce41">
            <text:p>16.9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3.08" office:value-type="string" table:style-name="ce41">
            <text:p>3.0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66.50" office:value-type="string" table:style-name="ce43">
            <text:p>66.5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3840" office:value-type="string" table:style-name="ce41">
            <text:p>384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18.2" office:value-type="string" table:style-name="ce41">
            <text:p>18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3.5" office:value-type="string" table:style-name="ce41">
            <text:p>93.5</text:p>
          </table:table-cell>
          <table:table-cell office:string-value="WHO 2005-WHO 2006" office:value-type="string" table:style-name="ce49">
            <text:p>WHO 2005-WHO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Honduras" office:value-type="string" table:style-name="ce1">
            <text:p>Hondur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50.7" office:value-type="string" table:style-name="ce41">
            <text:p>350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6" office:value-type="string" table:style-name="ce41">
            <text:p>8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68.8" office:value-type="string" table:style-name="ce41">
            <text:p>168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3.3" office:value-type="string" table:style-name="ce41">
            <text:p>3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8.1" office:value-type="string" table:style-name="ce41">
            <text:p>48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2.4" office:value-type="string" table:style-name="ce41">
            <text:p>92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51.9" office:value-type="string" table:style-name="ce41">
            <text:p>51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7" office:value-type="string" table:style-name="ce41">
            <text:p>1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8528" office:value-type="string" table:style-name="ce41">
            <text:p>8528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3.2" office:value-type="string" table:style-name="ce41">
            <text:p>13.2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676" office:value-type="string" table:style-name="ce41">
            <text:p>3676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5.7" office:value-type="string" table:style-name="ce41">
            <text:p>5.7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Honduras" office:value-type="string" table:style-name="ce94">
            <text:p>Honduras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Honduras" office:value-type="string" table:style-name="ce94">
            <text:p>Hondur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Honduras" office:value-type="string" table:style-name="ce94">
            <text:p>Hondur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Honduras" office:value-type="string" table:style-name="ce94">
            <text:p>Hondur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Honduras" office:value-type="string" table:style-name="ce94">
            <text:p>Hondura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Honduras" office:value-type="string" table:style-name="ce94">
            <text:p>Hondura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Honduras" office:value-type="string" table:style-name="ce94">
            <text:p>Hondura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Honduras" office:value-type="string" table:style-name="ce94">
            <text:p>Hondura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Honduras" office:value-type="string" table:style-name="ce94">
            <text:p>Hondura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Honduras" office:value-type="string" table:style-name="ce94">
            <text:p>Hondura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Honduras" office:value-type="string" table:style-name="ce94">
            <text:p>Hondura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Honduras" office:value-type="string" table:style-name="ce94">
            <text:p>Honduras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