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eorgia" office:value-type="string" table:style-name="ce11">
            <text:p>Georg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1600.0" office:value-type="float" table:style-name="ce35">
            <text:p>141600.0</text:p>
          </table:table-cell>
          <table:table-cell office:value="125800.0" office:value-type="float" table:style-name="ce35">
            <text:p>125800.0</text:p>
          </table:table-cell>
          <table:table-cell office:value="267400.0" office:value-type="float" table:style-name="ce35">
            <text:p>2674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0900.0" office:value-type="float" table:style-name="ce35">
            <text:p>120900.0</text:p>
          </table:table-cell>
          <table:table-cell office:value="108300.0" office:value-type="float" table:style-name="ce35">
            <text:p>108300.0</text:p>
          </table:table-cell>
          <table:table-cell office:value="229200.0" office:value-type="float" table:style-name="ce35">
            <text:p>2292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7000.0" office:value-type="float" table:style-name="ce35">
            <text:p>137000.0</text:p>
          </table:table-cell>
          <table:table-cell office:value="124400.0" office:value-type="float" table:style-name="ce35">
            <text:p>124400.0</text:p>
          </table:table-cell>
          <table:table-cell office:value="261400.0" office:value-type="float" table:style-name="ce35">
            <text:p>2614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9600.0" office:value-type="float" table:style-name="ce35">
            <text:p>169600.0</text:p>
          </table:table-cell>
          <table:table-cell office:value="162200.0" office:value-type="float" table:style-name="ce35">
            <text:p>162200.0</text:p>
          </table:table-cell>
          <table:table-cell office:value="331800.0" office:value-type="float" table:style-name="ce35">
            <text:p>331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5300.0" office:value-type="float" table:style-name="ce35">
            <text:p>185300.0</text:p>
          </table:table-cell>
          <table:table-cell office:value="180700.0" office:value-type="float" table:style-name="ce35">
            <text:p>180700.0</text:p>
          </table:table-cell>
          <table:table-cell office:value="366000.0" office:value-type="float" table:style-name="ce35">
            <text:p>366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4800.0" office:value-type="float" table:style-name="ce35">
            <text:p>174800.0</text:p>
          </table:table-cell>
          <table:table-cell office:value="172600.0" office:value-type="float" table:style-name="ce35">
            <text:p>172600.0</text:p>
          </table:table-cell>
          <table:table-cell office:value="347400.0" office:value-type="float" table:style-name="ce35">
            <text:p>3474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8200.0" office:value-type="float" table:style-name="ce35">
            <text:p>158200.0</text:p>
          </table:table-cell>
          <table:table-cell office:value="162300.0" office:value-type="float" table:style-name="ce35">
            <text:p>162300.0</text:p>
          </table:table-cell>
          <table:table-cell office:value="320500.0" office:value-type="float" table:style-name="ce35">
            <text:p>320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0500.0" office:value-type="float" table:style-name="ce35">
            <text:p>150500.0</text:p>
          </table:table-cell>
          <table:table-cell office:value="158300.0" office:value-type="float" table:style-name="ce35">
            <text:p>158300.0</text:p>
          </table:table-cell>
          <table:table-cell office:value="308800.0" office:value-type="float" table:style-name="ce35">
            <text:p>3088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0400.0" office:value-type="float" table:style-name="ce35">
            <text:p>140400.0</text:p>
          </table:table-cell>
          <table:table-cell office:value="155400.0" office:value-type="float" table:style-name="ce35">
            <text:p>155400.0</text:p>
          </table:table-cell>
          <table:table-cell office:value="295800.0" office:value-type="float" table:style-name="ce35">
            <text:p>2958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4300.0" office:value-type="float" table:style-name="ce35">
            <text:p>154300.0</text:p>
          </table:table-cell>
          <table:table-cell office:value="178500.0" office:value-type="float" table:style-name="ce35">
            <text:p>178500.0</text:p>
          </table:table-cell>
          <table:table-cell office:value="332800.0" office:value-type="float" table:style-name="ce35">
            <text:p>3328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2500.0" office:value-type="float" table:style-name="ce35">
            <text:p>142500.0</text:p>
          </table:table-cell>
          <table:table-cell office:value="165800.0" office:value-type="float" table:style-name="ce35">
            <text:p>165800.0</text:p>
          </table:table-cell>
          <table:table-cell office:value="308300.0" office:value-type="float" table:style-name="ce35">
            <text:p>3083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8500.0" office:value-type="float" table:style-name="ce35">
            <text:p>118500.0</text:p>
          </table:table-cell>
          <table:table-cell office:value="142500.0" office:value-type="float" table:style-name="ce35">
            <text:p>142500.0</text:p>
          </table:table-cell>
          <table:table-cell office:value="261000.0" office:value-type="float" table:style-name="ce35">
            <text:p>261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0400.0" office:value-type="float" table:style-name="ce35">
            <text:p>90400.0</text:p>
          </table:table-cell>
          <table:table-cell office:value="112700.0" office:value-type="float" table:style-name="ce35">
            <text:p>112700.0</text:p>
          </table:table-cell>
          <table:table-cell office:value="203100.0" office:value-type="float" table:style-name="ce35">
            <text:p>2031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4100.0" office:value-type="float" table:style-name="ce35">
            <text:p>234100.0</text:p>
          </table:table-cell>
          <table:table-cell office:value="385200.0" office:value-type="float" table:style-name="ce35">
            <text:p>385200.0</text:p>
          </table:table-cell>
          <table:table-cell office:value="619300.0" office:value-type="float" table:style-name="ce35">
            <text:p>6193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52800.0" office:value-type="float" table:style-name="ce35">
            <text:p>44528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.69" office:value-type="string" table:style-name="ce41">
            <text:p>16.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0.85" office:value-type="float" table:style-name="ce41">
            <text:p>50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3" office:value-type="float" table:style-name="ce41">
            <text:p>1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5" office:value-type="float" table:style-name="ce41">
            <text:p>2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74" office:value-type="string" table:style-name="ce41">
            <text:p>73.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6" office:value-type="string" table:style-name="ce41">
            <text:p>9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0.2" office:value-type="string" table:style-name="ce41">
            <text:p>9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3.4" office:value-type="string" table:style-name="ce41">
            <text:p>5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3" office:value-type="string" table:style-name="ce41">
            <text:p>16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5" office:value-type="string" table:style-name="ce41">
            <text:p>1.5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30" office:value-type="string" table:style-name="ce43">
            <text:p>98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390" office:value-type="string" table:style-name="ce41">
            <text:p>53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3.4" office:value-type="string" table:style-name="ce41">
            <text:p>1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8.5" office:value-type="string" table:style-name="ce41">
            <text:p>9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4" office:value-type="string" table:style-name="ce41">
            <text:p>56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9" office:value-type="string" table:style-name="ce41">
            <text:p>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.7" office:value-type="string" table:style-name="ce41">
            <text:p>12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8" office:value-type="string" table:style-name="ce41">
            <text:p>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1" office:value-type="string" table:style-name="ce41">
            <text:p>2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2" office:value-type="string" table:style-name="ce41">
            <text:p>8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7.9" office:value-type="string" table:style-name="ce41">
            <text:p>7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41">
            <text:p>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119" office:value-type="string" table:style-name="ce41">
            <text:p>171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8.9" office:value-type="string" table:style-name="ce41">
            <text:p>38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951" office:value-type="string" table:style-name="ce41">
            <text:p>1995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5.38" office:value-type="string" table:style-name="ce41">
            <text:p>45.3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eorgia" office:value-type="string" table:style-name="ce94">
            <text:p>Georg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orgia" office:value-type="string" table:style-name="ce94">
            <text:p>Georg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