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Cape Verde" office:value-type="string" table:style-name="ce11">
            <text:p>Cape Verde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25438.0" office:value-type="float" table:style-name="ce35">
            <text:p>25438.0</text:p>
          </table:table-cell>
          <table:table-cell office:value="25240.0" office:value-type="float" table:style-name="ce35">
            <text:p>25240.0</text:p>
          </table:table-cell>
          <table:table-cell office:value="50678.0" office:value-type="float" table:style-name="ce35">
            <text:p>5067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923.0" office:value-type="float" table:style-name="ce35">
            <text:p>28923.0</text:p>
          </table:table-cell>
          <table:table-cell office:value="28866.0" office:value-type="float" table:style-name="ce35">
            <text:p>28866.0</text:p>
          </table:table-cell>
          <table:table-cell office:value="57789.0" office:value-type="float" table:style-name="ce35">
            <text:p>57789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8773.0" office:value-type="float" table:style-name="ce35">
            <text:p>28773.0</text:p>
          </table:table-cell>
          <table:table-cell office:value="28404.0" office:value-type="float" table:style-name="ce35">
            <text:p>28404.0</text:p>
          </table:table-cell>
          <table:table-cell office:value="57177.0" office:value-type="float" table:style-name="ce35">
            <text:p>57177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0486.0" office:value-type="float" table:style-name="ce35">
            <text:p>30486.0</text:p>
          </table:table-cell>
          <table:table-cell office:value="30426.0" office:value-type="float" table:style-name="ce35">
            <text:p>30426.0</text:p>
          </table:table-cell>
          <table:table-cell office:value="60912.0" office:value-type="float" table:style-name="ce35">
            <text:p>60912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0479.0" office:value-type="float" table:style-name="ce35">
            <text:p>30479.0</text:p>
          </table:table-cell>
          <table:table-cell office:value="30986.0" office:value-type="float" table:style-name="ce35">
            <text:p>30986.0</text:p>
          </table:table-cell>
          <table:table-cell office:value="61465.0" office:value-type="float" table:style-name="ce35">
            <text:p>6146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3782.0" office:value-type="float" table:style-name="ce35">
            <text:p>23782.0</text:p>
          </table:table-cell>
          <table:table-cell office:value="24634.0" office:value-type="float" table:style-name="ce35">
            <text:p>24634.0</text:p>
          </table:table-cell>
          <table:table-cell office:value="48416.0" office:value-type="float" table:style-name="ce35">
            <text:p>4841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7379.0" office:value-type="float" table:style-name="ce35">
            <text:p>17379.0</text:p>
          </table:table-cell>
          <table:table-cell office:value="18073.0" office:value-type="float" table:style-name="ce35">
            <text:p>18073.0</text:p>
          </table:table-cell>
          <table:table-cell office:value="35452.0" office:value-type="float" table:style-name="ce35">
            <text:p>35452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3085.0" office:value-type="float" table:style-name="ce35">
            <text:p>13085.0</text:p>
          </table:table-cell>
          <table:table-cell office:value="14045.0" office:value-type="float" table:style-name="ce35">
            <text:p>14045.0</text:p>
          </table:table-cell>
          <table:table-cell office:value="27130.0" office:value-type="float" table:style-name="ce35">
            <text:p>2713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2350.0" office:value-type="float" table:style-name="ce35">
            <text:p>12350.0</text:p>
          </table:table-cell>
          <table:table-cell office:value="13731.0" office:value-type="float" table:style-name="ce35">
            <text:p>13731.0</text:p>
          </table:table-cell>
          <table:table-cell office:value="26081.0" office:value-type="float" table:style-name="ce35">
            <text:p>26081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490.0" office:value-type="float" table:style-name="ce35">
            <text:p>11490.0</text:p>
          </table:table-cell>
          <table:table-cell office:value="13011.0" office:value-type="float" table:style-name="ce35">
            <text:p>13011.0</text:p>
          </table:table-cell>
          <table:table-cell office:value="24501.0" office:value-type="float" table:style-name="ce35">
            <text:p>2450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8591.0" office:value-type="float" table:style-name="ce35">
            <text:p>8591.0</text:p>
          </table:table-cell>
          <table:table-cell office:value="10572.0" office:value-type="float" table:style-name="ce35">
            <text:p>10572.0</text:p>
          </table:table-cell>
          <table:table-cell office:value="19163.0" office:value-type="float" table:style-name="ce35">
            <text:p>1916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240.0" office:value-type="float" table:style-name="ce35">
            <text:p>5240.0</text:p>
          </table:table-cell>
          <table:table-cell office:value="7805.0" office:value-type="float" table:style-name="ce35">
            <text:p>7805.0</text:p>
          </table:table-cell>
          <table:table-cell office:value="13045.0" office:value-type="float" table:style-name="ce35">
            <text:p>1304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691.0" office:value-type="float" table:style-name="ce35">
            <text:p>2691.0</text:p>
          </table:table-cell>
          <table:table-cell office:value="3912.0" office:value-type="float" table:style-name="ce35">
            <text:p>3912.0</text:p>
          </table:table-cell>
          <table:table-cell office:value="6603.0" office:value-type="float" table:style-name="ce35">
            <text:p>6603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9842.0" office:value-type="float" table:style-name="ce35">
            <text:p>9842.0</text:p>
          </table:table-cell>
          <table:table-cell office:value="15555.0" office:value-type="float" table:style-name="ce35">
            <text:p>15555.0</text:p>
          </table:table-cell>
          <table:table-cell office:value="25397.0" office:value-type="float" table:style-name="ce35">
            <text:p>2539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13809.0" office:value-type="float" table:style-name="ce35">
            <text:p>51380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0" office:value-type="string" table:number-columns-spanned="3" table:number-rows-spanned="1" table:style-name="ce38">
            <text:p>2011 reported in 2010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0" office:value-type="string" table:style-name="ce41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5.81" office:value-type="string" table:style-name="ce41">
            <text:p>15.8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.194" office:value-type="float" table:style-name="ce41">
            <text:p>10.19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8.2" office:value-type="float" table:style-name="ce41">
            <text:p>18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1.3" office:value-type="float" table:style-name="ce41">
            <text:p>21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4.16" office:value-type="string" table:style-name="ce41">
            <text:p>74.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7.6" office:value-type="string" table:style-name="ce41">
            <text:p>97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2.3" office:value-type="string" table:style-name="ce41">
            <text:p>72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7.5" office:value-type="string" table:style-name="ce41">
            <text:p>77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1.3" office:value-type="string" table:style-name="ce41">
            <text:p>61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16.7" office:value-type="string" table:style-name="ce41">
            <text:p>16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34" office:value-type="string" table:style-name="ce41">
            <text:p>2.3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75.60" office:value-type="string" table:style-name="ce43">
            <text:p>75.6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000" office:value-type="string" table:style-name="ce41">
            <text:p>40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0.6" office:value-type="string" table:style-name="ce41">
            <text:p>2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1.4" office:value-type="string" table:style-name="ce41">
            <text:p>91.4</text:p>
          </table:table-cell>
          <table:table-cell office:string-value="WHO 2010" office:value-type="string" table:style-name="ce49">
            <text:p>WHO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Cape Verde" office:value-type="string" table:style-name="ce1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71.7" office:value-type="string" table:style-name="ce41">
            <text:p>171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8" office:value-type="string" table:style-name="ce41">
            <text:p>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28.9" office:value-type="string" table:style-name="ce41">
            <text:p>128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8.3" office:value-type="string" table:style-name="ce41">
            <text:p>1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1" office:value-type="string" table:style-name="ce41">
            <text:p>75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3.8" office:value-type="string" table:style-name="ce41">
            <text:p>93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9" office:value-type="string" table:style-name="ce41">
            <text:p>2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9" office:value-type="string" table:style-name="ce41">
            <text:p>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14" office:value-type="string" table:style-name="ce41">
            <text:p>71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3.2" office:value-type="string" table:style-name="ce41">
            <text:p>13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0" office:value-type="string" table:style-name="ce41">
            <text:p>31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5.72" office:value-type="string" table:style-name="ce41">
            <text:p>5.7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Cape Verde" office:value-type="string" table:style-name="ce94">
            <text:p>Cape Verde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Cape Verde" office:value-type="string" table:style-name="ce94">
            <text:p>Cape Verde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