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uba" office:value-type="string" table:style-name="ce1">
            <text:p>Cub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Cuba" office:value-type="string" table:style-name="ce11">
            <text:p>Cub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313973.0" office:value-type="float" table:style-name="ce35">
            <text:p>313973.0</text:p>
          </table:table-cell>
          <table:table-cell office:value="294935.0" office:value-type="float" table:style-name="ce35">
            <text:p>294935.0</text:p>
          </table:table-cell>
          <table:table-cell office:value="608908.0" office:value-type="float" table:style-name="ce35">
            <text:p>608908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324851.0" office:value-type="float" table:style-name="ce35">
            <text:p>324851.0</text:p>
          </table:table-cell>
          <table:table-cell office:value="305692.0" office:value-type="float" table:style-name="ce35">
            <text:p>305692.0</text:p>
          </table:table-cell>
          <table:table-cell office:value="630543.0" office:value-type="float" table:style-name="ce35">
            <text:p>630543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362057.0" office:value-type="float" table:style-name="ce35">
            <text:p>362057.0</text:p>
          </table:table-cell>
          <table:table-cell office:value="340213.0" office:value-type="float" table:style-name="ce35">
            <text:p>340213.0</text:p>
          </table:table-cell>
          <table:table-cell office:value="702270.0" office:value-type="float" table:style-name="ce35">
            <text:p>702270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372835.0" office:value-type="float" table:style-name="ce35">
            <text:p>372835.0</text:p>
          </table:table-cell>
          <table:table-cell office:value="354773.0" office:value-type="float" table:style-name="ce35">
            <text:p>354773.0</text:p>
          </table:table-cell>
          <table:table-cell office:value="727608.0" office:value-type="float" table:style-name="ce35">
            <text:p>727608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428587.0" office:value-type="float" table:style-name="ce35">
            <text:p>428587.0</text:p>
          </table:table-cell>
          <table:table-cell office:value="403218.0" office:value-type="float" table:style-name="ce35">
            <text:p>403218.0</text:p>
          </table:table-cell>
          <table:table-cell office:value="831805.0" office:value-type="float" table:style-name="ce35">
            <text:p>831805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382063.0" office:value-type="float" table:style-name="ce35">
            <text:p>382063.0</text:p>
          </table:table-cell>
          <table:table-cell office:value="355951.0" office:value-type="float" table:style-name="ce35">
            <text:p>355951.0</text:p>
          </table:table-cell>
          <table:table-cell office:value="738014.0" office:value-type="float" table:style-name="ce35">
            <text:p>738014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347372.0" office:value-type="float" table:style-name="ce35">
            <text:p>347372.0</text:p>
          </table:table-cell>
          <table:table-cell office:value="324435.0" office:value-type="float" table:style-name="ce35">
            <text:p>324435.0</text:p>
          </table:table-cell>
          <table:table-cell office:value="671807.0" office:value-type="float" table:style-name="ce35">
            <text:p>671807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481872.0" office:value-type="float" table:style-name="ce35">
            <text:p>481872.0</text:p>
          </table:table-cell>
          <table:table-cell office:value="464918.0" office:value-type="float" table:style-name="ce35">
            <text:p>464918.0</text:p>
          </table:table-cell>
          <table:table-cell office:value="946790.0" office:value-type="float" table:style-name="ce35">
            <text:p>946790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514723.0" office:value-type="float" table:style-name="ce35">
            <text:p>514723.0</text:p>
          </table:table-cell>
          <table:table-cell office:value="513464.0" office:value-type="float" table:style-name="ce35">
            <text:p>513464.0</text:p>
          </table:table-cell>
          <table:table-cell office:value="1028187.0" office:value-type="float" table:style-name="ce35">
            <text:p>1028187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511357.0" office:value-type="float" table:style-name="ce35">
            <text:p>511357.0</text:p>
          </table:table-cell>
          <table:table-cell office:value="519956.0" office:value-type="float" table:style-name="ce35">
            <text:p>519956.0</text:p>
          </table:table-cell>
          <table:table-cell office:value="1031313.0" office:value-type="float" table:style-name="ce35">
            <text:p>1031313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339202.0" office:value-type="float" table:style-name="ce35">
            <text:p>339202.0</text:p>
          </table:table-cell>
          <table:table-cell office:value="353856.0" office:value-type="float" table:style-name="ce35">
            <text:p>353856.0</text:p>
          </table:table-cell>
          <table:table-cell office:value="693058.0" office:value-type="float" table:style-name="ce35">
            <text:p>693058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300013.0" office:value-type="float" table:style-name="ce35">
            <text:p>300013.0</text:p>
          </table:table-cell>
          <table:table-cell office:value="316670.0" office:value-type="float" table:style-name="ce35">
            <text:p>316670.0</text:p>
          </table:table-cell>
          <table:table-cell office:value="616683.0" office:value-type="float" table:style-name="ce35">
            <text:p>616683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72819.0" office:value-type="float" table:style-name="ce35">
            <text:p>272819.0</text:p>
          </table:table-cell>
          <table:table-cell office:value="291887.0" office:value-type="float" table:style-name="ce35">
            <text:p>291887.0</text:p>
          </table:table-cell>
          <table:table-cell office:value="564706.0" office:value-type="float" table:style-name="ce35">
            <text:p>564706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679226.0" office:value-type="float" table:style-name="ce35">
            <text:p>679226.0</text:p>
          </table:table-cell>
          <table:table-cell office:value="773608.0" office:value-type="float" table:style-name="ce35">
            <text:p>773608.0</text:p>
          </table:table-cell>
          <table:table-cell office:value="1452834.0" office:value-type="float" table:style-name="ce35">
            <text:p>1452834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1244526E7" office:value-type="float" table:style-name="ce35">
            <text:p>1.1244526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1 reported in 2011" office:value-type="string" table:number-columns-spanned="3" table:number-rows-spanned="1" table:style-name="ce38">
            <text:p>2011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0" office:value-type="string" table:style-name="ce41">
            <text:p>1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7.65" office:value-type="string" table:style-name="ce41">
            <text:p>7.6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09.642" office:value-type="float" table:style-name="ce41">
            <text:p>109.64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4.5" office:value-type="float" table:style-name="ce41">
            <text:p>4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5.8" office:value-type="float" table:style-name="ce41">
            <text:p>5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9.14" office:value-type="string" table:style-name="ce41">
            <text:p>79.1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100.0" office:value-type="string" table:style-name="ce41">
            <text:p>100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100.0" office:value-type="string" table:style-name="ce41">
            <text:p>100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.9" office:value-type="string" table:style-name="ce41">
            <text:p>99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74.3" office:value-type="string" table:style-name="ce41">
            <text:p>74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46" office:value-type="string" table:style-name="ce41">
            <text:p>1.4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99.90" office:value-type="string" table:style-name="ce43">
            <text:p>99.9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100" office:value-type="string" table:style-name="ce41">
            <text:p>10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Cuba" office:value-type="string" table:style-name="ce1">
            <text:p>Cub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29.8" office:value-type="string" table:style-name="ce41">
            <text:p>429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0" office:value-type="string" table:style-name="ce41">
            <text:p>1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07" office:value-type="string" table:style-name="ce41">
            <text:p>40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94.7" office:value-type="string" table:style-name="ce41">
            <text:p>94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100" office:value-type="string" table:style-name="ce41">
            <text:p>10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5.3" office:value-type="string" table:style-name="ce41">
            <text:p>5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4" office:value-type="string" table:style-name="ce41">
            <text:p>1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97800" office:value-type="string" table:style-name="ce41">
            <text:p>9780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86.4" office:value-type="string" table:style-name="ce41">
            <text:p>86.4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72416" office:value-type="string" table:style-name="ce41">
            <text:p>72416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63.99" office:value-type="string" table:style-name="ce41">
            <text:p>63.99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Cuba" office:value-type="string" table:style-name="ce94">
            <text:p>Cub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Cuba" office:value-type="string" table:style-name="ce94">
            <text:p>Cub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Cuba" office:value-type="string" table:style-name="ce94">
            <text:p>Cub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Cuba" office:value-type="string" table:style-name="ce94">
            <text:p>Cub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Cuba" office:value-type="string" table:style-name="ce94">
            <text:p>Cub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uba" office:value-type="string" table:style-name="ce94">
            <text:p>Cub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uba" office:value-type="string" table:style-name="ce94">
            <text:p>Cub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Cuba" office:value-type="string" table:style-name="ce94">
            <text:p>Cub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uba" office:value-type="string" table:style-name="ce94">
            <text:p>Cub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uba" office:value-type="string" table:style-name="ce94">
            <text:p>Cub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uba" office:value-type="string" table:style-name="ce94">
            <text:p>Cub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uba" office:value-type="string" table:style-name="ce94">
            <text:p>Cub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