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sta Rica" office:value-type="string" table:style-name="ce11">
            <text:p>Costa Ric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2943.0" office:value-type="float" table:style-name="ce35">
            <text:p>172943.0</text:p>
          </table:table-cell>
          <table:table-cell office:value="165774.0" office:value-type="float" table:style-name="ce35">
            <text:p>165774.0</text:p>
          </table:table-cell>
          <table:table-cell office:value="338717.0" office:value-type="float" table:style-name="ce35">
            <text:p>33871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73995.0" office:value-type="float" table:style-name="ce35">
            <text:p>173995.0</text:p>
          </table:table-cell>
          <table:table-cell office:value="168062.0" office:value-type="float" table:style-name="ce35">
            <text:p>168062.0</text:p>
          </table:table-cell>
          <table:table-cell office:value="342057.0" office:value-type="float" table:style-name="ce35">
            <text:p>34205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95680.0" office:value-type="float" table:style-name="ce35">
            <text:p>195680.0</text:p>
          </table:table-cell>
          <table:table-cell office:value="191376.0" office:value-type="float" table:style-name="ce35">
            <text:p>191376.0</text:p>
          </table:table-cell>
          <table:table-cell office:value="387056.0" office:value-type="float" table:style-name="ce35">
            <text:p>38705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01934.0" office:value-type="float" table:style-name="ce35">
            <text:p>201934.0</text:p>
          </table:table-cell>
          <table:table-cell office:value="203242.0" office:value-type="float" table:style-name="ce35">
            <text:p>203242.0</text:p>
          </table:table-cell>
          <table:table-cell office:value="405176.0" office:value-type="float" table:style-name="ce35">
            <text:p>40517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3280.0" office:value-type="float" table:style-name="ce35">
            <text:p>203280.0</text:p>
          </table:table-cell>
          <table:table-cell office:value="207200.0" office:value-type="float" table:style-name="ce35">
            <text:p>207200.0</text:p>
          </table:table-cell>
          <table:table-cell office:value="410480.0" office:value-type="float" table:style-name="ce35">
            <text:p>4104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84046.0" office:value-type="float" table:style-name="ce35">
            <text:p>184046.0</text:p>
          </table:table-cell>
          <table:table-cell office:value="194378.0" office:value-type="float" table:style-name="ce35">
            <text:p>194378.0</text:p>
          </table:table-cell>
          <table:table-cell office:value="378424.0" office:value-type="float" table:style-name="ce35">
            <text:p>37842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0678.0" office:value-type="float" table:style-name="ce35">
            <text:p>160678.0</text:p>
          </table:table-cell>
          <table:table-cell office:value="172219.0" office:value-type="float" table:style-name="ce35">
            <text:p>172219.0</text:p>
          </table:table-cell>
          <table:table-cell office:value="332897.0" office:value-type="float" table:style-name="ce35">
            <text:p>33289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8718.0" office:value-type="float" table:style-name="ce35">
            <text:p>138718.0</text:p>
          </table:table-cell>
          <table:table-cell office:value="149353.0" office:value-type="float" table:style-name="ce35">
            <text:p>149353.0</text:p>
          </table:table-cell>
          <table:table-cell office:value="288071.0" office:value-type="float" table:style-name="ce35">
            <text:p>28807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6344.0" office:value-type="float" table:style-name="ce35">
            <text:p>136344.0</text:p>
          </table:table-cell>
          <table:table-cell office:value="146570.0" office:value-type="float" table:style-name="ce35">
            <text:p>146570.0</text:p>
          </table:table-cell>
          <table:table-cell office:value="282914.0" office:value-type="float" table:style-name="ce35">
            <text:p>28291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8560.0" office:value-type="float" table:style-name="ce35">
            <text:p>128560.0</text:p>
          </table:table-cell>
          <table:table-cell office:value="139187.0" office:value-type="float" table:style-name="ce35">
            <text:p>139187.0</text:p>
          </table:table-cell>
          <table:table-cell office:value="267747.0" office:value-type="float" table:style-name="ce35">
            <text:p>26774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2308.0" office:value-type="float" table:style-name="ce35">
            <text:p>112308.0</text:p>
          </table:table-cell>
          <table:table-cell office:value="122948.0" office:value-type="float" table:style-name="ce35">
            <text:p>122948.0</text:p>
          </table:table-cell>
          <table:table-cell office:value="235256.0" office:value-type="float" table:style-name="ce35">
            <text:p>23525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7315.0" office:value-type="float" table:style-name="ce35">
            <text:p>87315.0</text:p>
          </table:table-cell>
          <table:table-cell office:value="96266.0" office:value-type="float" table:style-name="ce35">
            <text:p>96266.0</text:p>
          </table:table-cell>
          <table:table-cell office:value="183581.0" office:value-type="float" table:style-name="ce35">
            <text:p>18358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5432.0" office:value-type="float" table:style-name="ce35">
            <text:p>65432.0</text:p>
          </table:table-cell>
          <table:table-cell office:value="72192.0" office:value-type="float" table:style-name="ce35">
            <text:p>72192.0</text:p>
          </table:table-cell>
          <table:table-cell office:value="137624.0" office:value-type="float" table:style-name="ce35">
            <text:p>13762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4830.0" office:value-type="float" table:style-name="ce35">
            <text:p>144830.0</text:p>
          </table:table-cell>
          <table:table-cell office:value="166882.0" office:value-type="float" table:style-name="ce35">
            <text:p>166882.0</text:p>
          </table:table-cell>
          <table:table-cell office:value="311712.0" office:value-type="float" table:style-name="ce35">
            <text:p>31171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301712.0" office:value-type="float" table:style-name="ce35">
            <text:p>430171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6" office:value-type="string" table:style-name="ce41">
            <text:p>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06" office:value-type="string" table:style-name="ce41">
            <text:p>5.0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3.376" office:value-type="float" table:style-name="ce41">
            <text:p>73.37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6" office:value-type="float" table:style-name="ce41">
            <text:p>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.1" office:value-type="float" table:style-name="ce41">
            <text:p>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31" office:value-type="string" table:style-name="ce41">
            <text:p>79.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9.9" office:value-type="string" table:style-name="ce41">
            <text:p>8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5.8" office:value-type="string" table:style-name="ce41">
            <text:p>8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26" office:value-type="string" table:style-name="ce41">
            <text:p>99.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2.1" office:value-type="string" table:style-name="ce41">
            <text:p>82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3" office:value-type="string" table:style-name="ce41">
            <text:p>1.8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87" office:value-type="string" table:style-name="ce43">
            <text:p>98.87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950" office:value-type="string" table:style-name="ce41">
            <text:p>119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.4" office:value-type="string" table:style-name="ce41">
            <text:p>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29.8" office:value-type="string" table:style-name="ce41">
            <text:p>132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41">
            <text:p>1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32.1" office:value-type="string" table:style-name="ce41">
            <text:p>93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9" office:value-type="string" table:style-name="ce41">
            <text:p>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1" office:value-type="string" table:style-name="ce41">
            <text:p>7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" office:value-type="string" table:style-name="ce41">
            <text:p>9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9.9" office:value-type="string" table:style-name="ce41">
            <text:p>2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8" office:value-type="string" table:style-name="ce41">
            <text:p>2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653" office:value-type="string" table:style-name="ce41">
            <text:p>3653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.3" office:value-type="string" table:style-name="ce41">
            <text:p>9.3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04" office:value-type="string" table:style-name="ce41">
            <text:p>5204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2" office:value-type="string" table:style-name="ce41">
            <text:p>13.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sta Rica" office:value-type="string" table:style-name="ce94">
            <text:p>Costa Ric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