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kina Faso" office:value-type="string" table:style-name="ce1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urkina Faso" office:value-type="string" table:style-name="ce11">
            <text:p>Burkina Fas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30610.0" office:value-type="float" table:style-name="ce35">
            <text:p>1230610.0</text:p>
          </table:table-cell>
          <table:table-cell office:value="1206303.0" office:value-type="float" table:style-name="ce35">
            <text:p>1206303.0</text:p>
          </table:table-cell>
          <table:table-cell office:value="2436913.0" office:value-type="float" table:style-name="ce35">
            <text:p>243691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176473.0" office:value-type="float" table:style-name="ce35">
            <text:p>1176473.0</text:p>
          </table:table-cell>
          <table:table-cell office:value="1139237.0" office:value-type="float" table:style-name="ce35">
            <text:p>1139237.0</text:p>
          </table:table-cell>
          <table:table-cell office:value="2315710.0" office:value-type="float" table:style-name="ce35">
            <text:p>231571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00103.0" office:value-type="float" table:style-name="ce35">
            <text:p>900103.0</text:p>
          </table:table-cell>
          <table:table-cell office:value="846485.0" office:value-type="float" table:style-name="ce35">
            <text:p>846485.0</text:p>
          </table:table-cell>
          <table:table-cell office:value="1746588.0" office:value-type="float" table:style-name="ce35">
            <text:p>174658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10323.0" office:value-type="float" table:style-name="ce35">
            <text:p>710323.0</text:p>
          </table:table-cell>
          <table:table-cell office:value="764962.0" office:value-type="float" table:style-name="ce35">
            <text:p>764962.0</text:p>
          </table:table-cell>
          <table:table-cell office:value="1475285.0" office:value-type="float" table:style-name="ce35">
            <text:p>147528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30425.0" office:value-type="float" table:style-name="ce35">
            <text:p>530425.0</text:p>
          </table:table-cell>
          <table:table-cell office:value="654953.0" office:value-type="float" table:style-name="ce35">
            <text:p>654953.0</text:p>
          </table:table-cell>
          <table:table-cell office:value="1185378.0" office:value-type="float" table:style-name="ce35">
            <text:p>118537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48431.0" office:value-type="float" table:style-name="ce35">
            <text:p>448431.0</text:p>
          </table:table-cell>
          <table:table-cell office:value="560854.0" office:value-type="float" table:style-name="ce35">
            <text:p>560854.0</text:p>
          </table:table-cell>
          <table:table-cell office:value="1009285.0" office:value-type="float" table:style-name="ce35">
            <text:p>100928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63408.0" office:value-type="float" table:style-name="ce35">
            <text:p>363408.0</text:p>
          </table:table-cell>
          <table:table-cell office:value="431412.0" office:value-type="float" table:style-name="ce35">
            <text:p>431412.0</text:p>
          </table:table-cell>
          <table:table-cell office:value="794820.0" office:value-type="float" table:style-name="ce35">
            <text:p>79482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98236.0" office:value-type="float" table:style-name="ce35">
            <text:p>298236.0</text:p>
          </table:table-cell>
          <table:table-cell office:value="358588.0" office:value-type="float" table:style-name="ce35">
            <text:p>358588.0</text:p>
          </table:table-cell>
          <table:table-cell office:value="656824.0" office:value-type="float" table:style-name="ce35">
            <text:p>65682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50143.0" office:value-type="float" table:style-name="ce35">
            <text:p>250143.0</text:p>
          </table:table-cell>
          <table:table-cell office:value="299144.0" office:value-type="float" table:style-name="ce35">
            <text:p>299144.0</text:p>
          </table:table-cell>
          <table:table-cell office:value="549287.0" office:value-type="float" table:style-name="ce35">
            <text:p>54928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95016.0" office:value-type="float" table:style-name="ce35">
            <text:p>195016.0</text:p>
          </table:table-cell>
          <table:table-cell office:value="232723.0" office:value-type="float" table:style-name="ce35">
            <text:p>232723.0</text:p>
          </table:table-cell>
          <table:table-cell office:value="427739.0" office:value-type="float" table:style-name="ce35">
            <text:p>42773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66281.0" office:value-type="float" table:style-name="ce35">
            <text:p>166281.0</text:p>
          </table:table-cell>
          <table:table-cell office:value="192529.0" office:value-type="float" table:style-name="ce35">
            <text:p>192529.0</text:p>
          </table:table-cell>
          <table:table-cell office:value="358810.0" office:value-type="float" table:style-name="ce35">
            <text:p>35881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2254.0" office:value-type="float" table:style-name="ce35">
            <text:p>132254.0</text:p>
          </table:table-cell>
          <table:table-cell office:value="141309.0" office:value-type="float" table:style-name="ce35">
            <text:p>141309.0</text:p>
          </table:table-cell>
          <table:table-cell office:value="273563.0" office:value-type="float" table:style-name="ce35">
            <text:p>27356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1176.0" office:value-type="float" table:style-name="ce35">
            <text:p>111176.0</text:p>
          </table:table-cell>
          <table:table-cell office:value="127786.0" office:value-type="float" table:style-name="ce35">
            <text:p>127786.0</text:p>
          </table:table-cell>
          <table:table-cell office:value="238962.0" office:value-type="float" table:style-name="ce35">
            <text:p>23896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22098.0" office:value-type="float" table:style-name="ce35">
            <text:p>222098.0</text:p>
          </table:table-cell>
          <table:table-cell office:value="251513.0" office:value-type="float" table:style-name="ce35">
            <text:p>251513.0</text:p>
          </table:table-cell>
          <table:table-cell office:value="473611.0" office:value-type="float" table:style-name="ce35">
            <text:p>47361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3942775E7" office:value-type="float" table:style-name="ce35">
            <text:p>1.3942775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6 reported in 2009" office:value-type="string" table:number-columns-spanned="3" table:number-rows-spanned="1" table:style-name="ce38">
            <text:p>2006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3" office:value-type="string" table:style-name="ce41">
            <text:p>4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6.22" office:value-type="string" table:style-name="ce41">
            <text:p>26.2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30.005" office:value-type="float" table:style-name="ce41">
            <text:p>730.00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1.6" office:value-type="float" table:style-name="ce41">
            <text:p>81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46.4" office:value-type="float" table:style-name="ce41">
            <text:p>146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5.44" office:value-type="string" table:style-name="ce41">
            <text:p>55.4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.3" office:value-type="string" table:style-name="ce41">
            <text:p>94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33.7" office:value-type="string" table:style-name="ce41">
            <text:p>33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5.9" office:value-type="string" table:style-name="ce41">
            <text:p>65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6.2" office:value-type="string" table:style-name="ce41">
            <text:p>16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8.8" office:value-type="string" table:style-name="ce41">
            <text:p>28.8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81" office:value-type="string" table:style-name="ce41">
            <text:p>5.8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66.30" office:value-type="string" table:style-name="ce43">
            <text:p>66.3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310" office:value-type="string" table:style-name="ce41">
            <text:p>13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6.5" office:value-type="string" table:style-name="ce41">
            <text:p>56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6.9" office:value-type="string" table:style-name="ce41">
            <text:p>76.9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urkina Faso" office:value-type="string" table:style-name="ce1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1.2" office:value-type="string" table:style-name="ce41">
            <text:p>81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5" office:value-type="string" table:style-name="ce41">
            <text:p>6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0.8" office:value-type="string" table:style-name="ce41">
            <text:p>4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0.3" office:value-type="string" table:style-name="ce41">
            <text:p>50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3.5" office:value-type="string" table:style-name="ce41">
            <text:p>73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9.7" office:value-type="string" table:style-name="ce41">
            <text:p>4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8" office:value-type="string" table:style-name="ce41">
            <text:p>1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539" office:value-type="string" table:style-name="ce41">
            <text:p>1053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.3" office:value-type="string" table:style-name="ce41">
            <text:p>7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21" office:value-type="string" table:style-name="ce41">
            <text:p>92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64" office:value-type="string" table:style-name="ce41">
            <text:p>0.6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urkina Faso" office:value-type="string" table:style-name="ce94">
            <text:p>Burkina Fas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urkina Faso" office:value-type="string" table:style-name="ce94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urkina Faso" office:value-type="string" table:style-name="ce94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urkina Faso" office:value-type="string" table:style-name="ce94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urkina Faso" office:value-type="string" table:style-name="ce94">
            <text:p>Burkina Fas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rkina Faso" office:value-type="string" table:style-name="ce94">
            <text:p>Burkina Fas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urkina Faso" office:value-type="string" table:style-name="ce94">
            <text:p>Burkina Fas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urkina Faso" office:value-type="string" table:style-name="ce94">
            <text:p>Burkina Fas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rkina Faso" office:value-type="string" table:style-name="ce94">
            <text:p>Burkina Fas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rkina Faso" office:value-type="string" table:style-name="ce94">
            <text:p>Burkina Fas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rkina Faso" office:value-type="string" table:style-name="ce94">
            <text:p>Burkina Fas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urkina Faso" office:value-type="string" table:style-name="ce94">
            <text:p>Burkina Faso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