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ndorra" office:value-type="string" table:style-name="ce1">
            <text:p>Andorr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Andorra" office:value-type="string" table:style-name="ce11">
            <text:p>Andorr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8600.0" office:value-type="float" table:style-name="ce35">
            <text:p>18600.0</text:p>
          </table:table-cell>
          <table:table-cell office:value="16100.0" office:value-type="float" table:style-name="ce35">
            <text:p>16100.0</text:p>
          </table:table-cell>
          <table:table-cell office:value="34700.0" office:value-type="float" table:style-name="ce35">
            <text:p>34700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9400.0" office:value-type="float" table:style-name="ce35">
            <text:p>19400.0</text:p>
          </table:table-cell>
          <table:table-cell office:value="16600.0" office:value-type="float" table:style-name="ce35">
            <text:p>16600.0</text:p>
          </table:table-cell>
          <table:table-cell office:value="36000.0" office:value-type="float" table:style-name="ce35">
            <text:p>36000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9200.0" office:value-type="float" table:style-name="ce35">
            <text:p>19200.0</text:p>
          </table:table-cell>
          <table:table-cell office:value="16200.0" office:value-type="float" table:style-name="ce35">
            <text:p>16200.0</text:p>
          </table:table-cell>
          <table:table-cell office:value="35400.0" office:value-type="float" table:style-name="ce35">
            <text:p>35400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8600.0" office:value-type="float" table:style-name="ce35">
            <text:p>18600.0</text:p>
          </table:table-cell>
          <table:table-cell office:value="16400.0" office:value-type="float" table:style-name="ce35">
            <text:p>16400.0</text:p>
          </table:table-cell>
          <table:table-cell office:value="35000.0" office:value-type="float" table:style-name="ce35">
            <text:p>35000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21700.0" office:value-type="float" table:style-name="ce35">
            <text:p>21700.0</text:p>
          </table:table-cell>
          <table:table-cell office:value="21200.0" office:value-type="float" table:style-name="ce35">
            <text:p>21200.0</text:p>
          </table:table-cell>
          <table:table-cell office:value="42900.0" office:value-type="float" table:style-name="ce35">
            <text:p>42900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24000.0" office:value-type="float" table:style-name="ce35">
            <text:p>24000.0</text:p>
          </table:table-cell>
          <table:table-cell office:value="21700.0" office:value-type="float" table:style-name="ce35">
            <text:p>21700.0</text:p>
          </table:table-cell>
          <table:table-cell office:value="45700.0" office:value-type="float" table:style-name="ce35">
            <text:p>45700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21600.0" office:value-type="float" table:style-name="ce35">
            <text:p>21600.0</text:p>
          </table:table-cell>
          <table:table-cell office:value="19500.0" office:value-type="float" table:style-name="ce35">
            <text:p>19500.0</text:p>
          </table:table-cell>
          <table:table-cell office:value="41100.0" office:value-type="float" table:style-name="ce35">
            <text:p>41100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8100.0" office:value-type="float" table:style-name="ce35">
            <text:p>18100.0</text:p>
          </table:table-cell>
          <table:table-cell office:value="16200.0" office:value-type="float" table:style-name="ce35">
            <text:p>16200.0</text:p>
          </table:table-cell>
          <table:table-cell office:value="34300.0" office:value-type="float" table:style-name="ce35">
            <text:p>34300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6100.0" office:value-type="float" table:style-name="ce35">
            <text:p>16100.0</text:p>
          </table:table-cell>
          <table:table-cell office:value="12600.0" office:value-type="float" table:style-name="ce35">
            <text:p>12600.0</text:p>
          </table:table-cell>
          <table:table-cell office:value="28700.0" office:value-type="float" table:style-name="ce35">
            <text:p>28700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2500.0" office:value-type="float" table:style-name="ce35">
            <text:p>12500.0</text:p>
          </table:table-cell>
          <table:table-cell office:value="10200.0" office:value-type="float" table:style-name="ce35">
            <text:p>10200.0</text:p>
          </table:table-cell>
          <table:table-cell office:value="22700.0" office:value-type="float" table:style-name="ce35">
            <text:p>22700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9000.0" office:value-type="float" table:style-name="ce35">
            <text:p>9000.0</text:p>
          </table:table-cell>
          <table:table-cell office:value="8100.0" office:value-type="float" table:style-name="ce35">
            <text:p>8100.0</text:p>
          </table:table-cell>
          <table:table-cell office:value="17100.0" office:value-type="float" table:style-name="ce35">
            <text:p>17100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6100.0" office:value-type="float" table:style-name="ce35">
            <text:p>6100.0</text:p>
          </table:table-cell>
          <table:table-cell office:value="5700.0" office:value-type="float" table:style-name="ce35">
            <text:p>5700.0</text:p>
          </table:table-cell>
          <table:table-cell office:value="11800.0" office:value-type="float" table:style-name="ce35">
            <text:p>11800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3400.0" office:value-type="float" table:style-name="ce35">
            <text:p>3400.0</text:p>
          </table:table-cell>
          <table:table-cell office:value="3600.0" office:value-type="float" table:style-name="ce35">
            <text:p>3600.0</text:p>
          </table:table-cell>
          <table:table-cell office:value="7000.0" office:value-type="float" table:style-name="ce35">
            <text:p>7000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6700.0" office:value-type="float" table:style-name="ce35">
            <text:p>6700.0</text:p>
          </table:table-cell>
          <table:table-cell office:value="7100.0" office:value-type="float" table:style-name="ce35">
            <text:p>7100.0</text:p>
          </table:table-cell>
          <table:table-cell office:value="13800.0" office:value-type="float" table:style-name="ce35">
            <text:p>13800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406200.0" office:value-type="float" table:style-name="ce35">
            <text:p>406200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9 reported in 2009" office:value-type="string" table:number-columns-spanned="3" table:number-rows-spanned="1" table:style-name="ce38">
            <text:p>2009 reported in 2009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–" office:value-type="string" table:style-name="ce41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.82" office:value-type="string" table:style-name="ce41">
            <text:p>2.8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2.8" office:value-type="float" table:style-name="ce41">
            <text:p>2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3.3" office:value-type="float" table:style-name="ce41">
            <text:p>3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–" office:value-type="string" table:style-name="ce41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–" office:value-type="string" table:style-name="ce41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−" office:value-type="string" table:style-name="ce43">
            <text:p>−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 WHO 2010" office:value-type="string" table:style-name="ce49">
            <text:p>WHO WHO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25-49" office:value-type="string" table:style-name="ce41">
            <text:p>25-49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Andorra" office:value-type="string" table:style-name="ce1">
            <text:p>Andorr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073.3" office:value-type="string" table:style-name="ce41">
            <text:p>3073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7.2" office:value-type="string" table:style-name="ce41">
            <text:p>7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257.2" office:value-type="string" table:style-name="ce41">
            <text:p>2257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2.2" office:value-type="string" table:style-name="ce41">
            <text:p>2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3.4" office:value-type="string" table:style-name="ce41">
            <text:p>73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74" office:value-type="string" table:style-name="ce41">
            <text:p>7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26.6" office:value-type="string" table:style-name="ce41">
            <text:p>26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21.3" office:value-type="string" table:style-name="ce41">
            <text:p>21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80" office:value-type="string" table:style-name="ce41">
            <text:p>280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41.8" office:value-type="string" table:style-name="ce41">
            <text:p>41.8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49" office:value-type="string" table:style-name="ce41">
            <text:p>249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7.16" office:value-type="string" table:style-name="ce41">
            <text:p>37.16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Andorra" office:value-type="string" table:style-name="ce94">
            <text:p>Andorr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Andorra" office:value-type="string" table:style-name="ce94">
            <text:p>Andorr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Andorra" office:value-type="string" table:style-name="ce94">
            <text:p>Andorr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Andorra" office:value-type="string" table:style-name="ce94">
            <text:p>Andorr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Andorra" office:value-type="string" table:style-name="ce94">
            <text:p>Andorr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Andorra" office:value-type="string" table:style-name="ce94">
            <text:p>Andorr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Andorra" office:value-type="string" table:style-name="ce94">
            <text:p>Andorr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Andorra" office:value-type="string" table:style-name="ce94">
            <text:p>Andorr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Andorra" office:value-type="string" table:style-name="ce94">
            <text:p>Andorr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Andorra" office:value-type="string" table:style-name="ce94">
            <text:p>Andorr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Andorra" office:value-type="string" table:style-name="ce94">
            <text:p>Andorr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Andorra" office:value-type="string" table:style-name="ce94">
            <text:p>Andorra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