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had" office:value-type="string" table:style-name="ce53">
            <text:p>Cha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65539.0" office:value-type="float" table:style-name="ce105">
            <text:p>565539.0</text:p>
          </table:table-cell>
          <table:table-cell office:value="559934.0" office:value-type="float" table:style-name="ce105">
            <text:p>559934.0</text:p>
          </table:table-cell>
          <table:table-cell office:value="1125473.0" office:value-type="float" table:style-name="ce105">
            <text:p>112547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34245.0" office:value-type="float" table:style-name="ce105">
            <text:p>534245.0</text:p>
          </table:table-cell>
          <table:table-cell office:value="528495.0" office:value-type="float" table:style-name="ce105">
            <text:p>528495.0</text:p>
          </table:table-cell>
          <table:table-cell office:value="1062740.0" office:value-type="float" table:style-name="ce105">
            <text:p>106274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00917.0" office:value-type="float" table:style-name="ce105">
            <text:p>400917.0</text:p>
          </table:table-cell>
          <table:table-cell office:value="376268.0" office:value-type="float" table:style-name="ce105">
            <text:p>376268.0</text:p>
          </table:table-cell>
          <table:table-cell office:value="777185.0" office:value-type="float" table:style-name="ce105">
            <text:p>77718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2416.0" office:value-type="float" table:style-name="ce105">
            <text:p>292416.0</text:p>
          </table:table-cell>
          <table:table-cell office:value="318729.0" office:value-type="float" table:style-name="ce105">
            <text:p>318729.0</text:p>
          </table:table-cell>
          <table:table-cell office:value="611145.0" office:value-type="float" table:style-name="ce105">
            <text:p>6111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4657.0" office:value-type="float" table:style-name="ce105">
            <text:p>204657.0</text:p>
          </table:table-cell>
          <table:table-cell office:value="248760.0" office:value-type="float" table:style-name="ce105">
            <text:p>248760.0</text:p>
          </table:table-cell>
          <table:table-cell office:value="453417.0" office:value-type="float" table:style-name="ce105">
            <text:p>4534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7509.0" office:value-type="float" table:style-name="ce105">
            <text:p>197509.0</text:p>
          </table:table-cell>
          <table:table-cell office:value="256723.0" office:value-type="float" table:style-name="ce105">
            <text:p>256723.0</text:p>
          </table:table-cell>
          <table:table-cell office:value="454232.0" office:value-type="float" table:style-name="ce105">
            <text:p>4542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3792.0" office:value-type="float" table:style-name="ce105">
            <text:p>163792.0</text:p>
          </table:table-cell>
          <table:table-cell office:value="190571.0" office:value-type="float" table:style-name="ce105">
            <text:p>190571.0</text:p>
          </table:table-cell>
          <table:table-cell office:value="354363.0" office:value-type="float" table:style-name="ce105">
            <text:p>3543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7388.0" office:value-type="float" table:style-name="ce105">
            <text:p>137388.0</text:p>
          </table:table-cell>
          <table:table-cell office:value="157888.0" office:value-type="float" table:style-name="ce105">
            <text:p>157888.0</text:p>
          </table:table-cell>
          <table:table-cell office:value="295276.0" office:value-type="float" table:style-name="ce105">
            <text:p>29527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788.0" office:value-type="float" table:style-name="ce105">
            <text:p>117788.0</text:p>
          </table:table-cell>
          <table:table-cell office:value="139632.0" office:value-type="float" table:style-name="ce105">
            <text:p>139632.0</text:p>
          </table:table-cell>
          <table:table-cell office:value="257420.0" office:value-type="float" table:style-name="ce105">
            <text:p>2574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3414.0" office:value-type="float" table:style-name="ce105">
            <text:p>83414.0</text:p>
          </table:table-cell>
          <table:table-cell office:value="90374.0" office:value-type="float" table:style-name="ce105">
            <text:p>90374.0</text:p>
          </table:table-cell>
          <table:table-cell office:value="173788.0" office:value-type="float" table:style-name="ce105">
            <text:p>1737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1489.0" office:value-type="float" table:style-name="ce105">
            <text:p>81489.0</text:p>
          </table:table-cell>
          <table:table-cell office:value="95446.0" office:value-type="float" table:style-name="ce105">
            <text:p>95446.0</text:p>
          </table:table-cell>
          <table:table-cell office:value="176935.0" office:value-type="float" table:style-name="ce105">
            <text:p>17693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345.0" office:value-type="float" table:style-name="ce105">
            <text:p>45345.0</text:p>
          </table:table-cell>
          <table:table-cell office:value="45704.0" office:value-type="float" table:style-name="ce105">
            <text:p>45704.0</text:p>
          </table:table-cell>
          <table:table-cell office:value="91049.0" office:value-type="float" table:style-name="ce105">
            <text:p>9104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0027.0" office:value-type="float" table:style-name="ce105">
            <text:p>60027.0</text:p>
          </table:table-cell>
          <table:table-cell office:value="67232.0" office:value-type="float" table:style-name="ce105">
            <text:p>67232.0</text:p>
          </table:table-cell>
          <table:table-cell office:value="127259.0" office:value-type="float" table:style-name="ce105">
            <text:p>1272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6634.0" office:value-type="float" table:style-name="ce105">
            <text:p>106634.0</text:p>
          </table:table-cell>
          <table:table-cell office:value="102366.0" office:value-type="float" table:style-name="ce105">
            <text:p>102366.0</text:p>
          </table:table-cell>
          <table:table-cell office:value="209000.0" office:value-type="float" table:style-name="ce105">
            <text:p>209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169282.0" office:value-type="float" table:style-name="ce105">
            <text:p>61692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5" office:value-type="string" table:style-name="ce108">
            <text:p>1993 reported in 199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4" office:value-type="string" table:style-name="ce111">
            <text:p>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.18" office:value-type="string" table:style-name="ce111">
            <text:p>29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10.633" office:value-type="float" table:style-name="ce111">
            <text:p>510.6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7.1" office:value-type="float" table:style-name="ce112">
            <text:p>9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9.0" office:value-type="float" table:style-name="ce111">
            <text:p>16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.55" office:value-type="string" table:style-name="ce111">
            <text:p>49.5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3.1" office:value-type="string" table:style-name="ce112">
            <text:p>5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3.1" office:value-type="string" table:style-name="ce112">
            <text:p>2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2.7" office:value-type="string" table:style-name="ce112">
            <text:p>2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.8" office:value-type="string" table:style-name="ce112">
            <text:p>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7" office:value-type="string" table:style-name="ce112">
            <text:p>20.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89" office:value-type="string" table:style-name="ce112">
            <text:p>5.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5.80" office:value-type="string" table:style-name="ce114">
            <text:p>15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70" office:value-type="string" table:style-name="ce116">
            <text:p>13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1.9" office:value-type="string" table:style-name="ce116">
            <text:p>61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5.7" office:value-type="string" table:style-name="ce116">
            <text:p>15.7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.5" office:value-type="string" table:style-name="ce83">
            <text:p>6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.8" office:value-type="string" table:style-name="ce83">
            <text:p>1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5.1" office:value-type="string" table:style-name="ce83">
            <text:p>1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1" office:value-type="string" table:style-name="ce83">
            <text:p>2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7" office:value-type="string" table:style-name="ce83">
            <text:p>9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2.9" office:value-type="string" table:style-name="ce83">
            <text:p>7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3" office:value-type="string" table:style-name="ce83">
            <text:p>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9" office:value-type="string" table:style-name="ce83">
            <text:p>249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83">
            <text:p>2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5" office:value-type="string" table:style-name="ce83">
            <text:p>34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" office:value-type="string" table:style-name="ce83">
            <text:p>0.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had" office:value-type="string" table:style-name="ce89">
            <text:p>Cha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had" office:value-type="string" table:style-name="ce89">
            <text:p>Cha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