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ao Tome and Principe" office:value-type="string" table:style-name="ce53">
            <text:p>Sao Tome and Princip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001.0" office:value-type="float" table:style-name="ce105">
            <text:p>12001.0</text:p>
          </table:table-cell>
          <table:table-cell office:value="11675.0" office:value-type="float" table:style-name="ce105">
            <text:p>11675.0</text:p>
          </table:table-cell>
          <table:table-cell office:value="23676.0" office:value-type="float" table:style-name="ce105">
            <text:p>2367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268.0" office:value-type="float" table:style-name="ce105">
            <text:p>10268.0</text:p>
          </table:table-cell>
          <table:table-cell office:value="10156.0" office:value-type="float" table:style-name="ce105">
            <text:p>10156.0</text:p>
          </table:table-cell>
          <table:table-cell office:value="20424.0" office:value-type="float" table:style-name="ce105">
            <text:p>2042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447.0" office:value-type="float" table:style-name="ce105">
            <text:p>9447.0</text:p>
          </table:table-cell>
          <table:table-cell office:value="9051.0" office:value-type="float" table:style-name="ce105">
            <text:p>9051.0</text:p>
          </table:table-cell>
          <table:table-cell office:value="18498.0" office:value-type="float" table:style-name="ce105">
            <text:p>1849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8979.0" office:value-type="float" table:style-name="ce105">
            <text:p>8979.0</text:p>
          </table:table-cell>
          <table:table-cell office:value="8637.0" office:value-type="float" table:style-name="ce105">
            <text:p>8637.0</text:p>
          </table:table-cell>
          <table:table-cell office:value="17616.0" office:value-type="float" table:style-name="ce105">
            <text:p>1761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053.0" office:value-type="float" table:style-name="ce105">
            <text:p>8053.0</text:p>
          </table:table-cell>
          <table:table-cell office:value="8109.0" office:value-type="float" table:style-name="ce105">
            <text:p>8109.0</text:p>
          </table:table-cell>
          <table:table-cell office:value="16162.0" office:value-type="float" table:style-name="ce105">
            <text:p>1616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336.0" office:value-type="float" table:style-name="ce105">
            <text:p>6336.0</text:p>
          </table:table-cell>
          <table:table-cell office:value="6688.0" office:value-type="float" table:style-name="ce105">
            <text:p>6688.0</text:p>
          </table:table-cell>
          <table:table-cell office:value="13024.0" office:value-type="float" table:style-name="ce105">
            <text:p>1302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290.0" office:value-type="float" table:style-name="ce105">
            <text:p>4290.0</text:p>
          </table:table-cell>
          <table:table-cell office:value="4628.0" office:value-type="float" table:style-name="ce105">
            <text:p>4628.0</text:p>
          </table:table-cell>
          <table:table-cell office:value="8918.0" office:value-type="float" table:style-name="ce105">
            <text:p>891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322.0" office:value-type="float" table:style-name="ce105">
            <text:p>3322.0</text:p>
          </table:table-cell>
          <table:table-cell office:value="3770.0" office:value-type="float" table:style-name="ce105">
            <text:p>3770.0</text:p>
          </table:table-cell>
          <table:table-cell office:value="7092.0" office:value-type="float" table:style-name="ce105">
            <text:p>709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796.0" office:value-type="float" table:style-name="ce105">
            <text:p>2796.0</text:p>
          </table:table-cell>
          <table:table-cell office:value="3410.0" office:value-type="float" table:style-name="ce105">
            <text:p>3410.0</text:p>
          </table:table-cell>
          <table:table-cell office:value="6206.0" office:value-type="float" table:style-name="ce105">
            <text:p>620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363.0" office:value-type="float" table:style-name="ce105">
            <text:p>2363.0</text:p>
          </table:table-cell>
          <table:table-cell office:value="2820.0" office:value-type="float" table:style-name="ce105">
            <text:p>2820.0</text:p>
          </table:table-cell>
          <table:table-cell office:value="5183.0" office:value-type="float" table:style-name="ce105">
            <text:p>518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799.0" office:value-type="float" table:style-name="ce105">
            <text:p>1799.0</text:p>
          </table:table-cell>
          <table:table-cell office:value="2026.0" office:value-type="float" table:style-name="ce105">
            <text:p>2026.0</text:p>
          </table:table-cell>
          <table:table-cell office:value="3825.0" office:value-type="float" table:style-name="ce105">
            <text:p>382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22.0" office:value-type="float" table:style-name="ce105">
            <text:p>1322.0</text:p>
          </table:table-cell>
          <table:table-cell office:value="1514.0" office:value-type="float" table:style-name="ce105">
            <text:p>1514.0</text:p>
          </table:table-cell>
          <table:table-cell office:value="2836.0" office:value-type="float" table:style-name="ce105">
            <text:p>283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98.0" office:value-type="float" table:style-name="ce105">
            <text:p>998.0</text:p>
          </table:table-cell>
          <table:table-cell office:value="1157.0" office:value-type="float" table:style-name="ce105">
            <text:p>1157.0</text:p>
          </table:table-cell>
          <table:table-cell office:value="2155.0" office:value-type="float" table:style-name="ce105">
            <text:p>215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394.0" office:value-type="float" table:style-name="ce105">
            <text:p>3394.0</text:p>
          </table:table-cell>
          <table:table-cell office:value="2904.0" office:value-type="float" table:style-name="ce105">
            <text:p>2904.0</text:p>
          </table:table-cell>
          <table:table-cell office:value="6298.0" office:value-type="float" table:style-name="ce105">
            <text:p>629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51913.0" office:value-type="float" table:style-name="ce105">
            <text:p>15191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06" office:value-type="string" table:style-name="ce108">
            <text:p>2006 reported in 2006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1" office:value-type="string" table:style-name="ce111">
            <text:p>3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1.89" office:value-type="string" table:style-name="ce111">
            <text:p>21.8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.189" office:value-type="float" table:style-name="ce111">
            <text:p>5.18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8.2" office:value-type="float" table:style-name="ce112">
            <text:p>5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8.8" office:value-type="float" table:style-name="ce111">
            <text:p>88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4.67" office:value-type="string" table:style-name="ce111">
            <text:p>64.6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.9" office:value-type="string" table:style-name="ce112">
            <text:p>97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2.4" office:value-type="string" table:style-name="ce112">
            <text:p>72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1.7" office:value-type="string" table:style-name="ce112">
            <text:p>81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8.4" office:value-type="string" table:style-name="ce112">
            <text:p>3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7.2" office:value-type="string" table:style-name="ce112">
            <text:p>37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59" office:value-type="string" table:style-name="ce112">
            <text:p>3.5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78.80" office:value-type="string" table:style-name="ce114">
            <text:p>78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080" office:value-type="string" table:style-name="ce116">
            <text:p>20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5.1" office:value-type="string" table:style-name="ce116">
            <text:p>75.1</text:p>
          </table:table-cell>
          <table:table-cell office:string-value="WHO 2008-WHO 2009" office:value-type="string" table:style-name="ce122">
            <text:p>WHO 2008-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4.1" office:value-type="string" table:style-name="ce83">
            <text:p>16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83">
            <text:p>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4.5" office:value-type="string" table:style-name="ce83">
            <text:p>5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1" office:value-type="string" table:style-name="ce83">
            <text:p>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3.2" office:value-type="string" table:style-name="ce83">
            <text:p>3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5.2" office:value-type="string" table:style-name="ce83">
            <text:p>8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6.8" office:value-type="string" table:style-name="ce83">
            <text:p>6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6" office:value-type="string" table:style-name="ce83">
            <text:p>5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8" office:value-type="string" table:style-name="ce83">
            <text:p>30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8.7" office:value-type="string" table:style-name="ce83">
            <text:p>18.7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1" office:value-type="string" table:style-name="ce83">
            <text:p>8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9" office:value-type="string" table:style-name="ce83">
            <text:p>4.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ao Tome and Principe" office:value-type="string" table:style-name="ce89">
            <text:p>Sao Tome and Princip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ao Tome and Principe" office:value-type="string" table:style-name="ce89">
            <text:p>Sao Tome and Princip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ao Tome and Principe" office:value-type="string" table:style-name="ce89">
            <text:p>Sao Tome and Princip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ao Tome and Principe" office:value-type="string" table:style-name="ce89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o Tome and Principe" office:value-type="string" table:style-name="ce89">
            <text:p>Sao Tome and Princip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ao Tome and Principe" office:value-type="string" table:style-name="ce89">
            <text:p>Sao Tome and Princip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ao Tome and Principe" office:value-type="string" table:style-name="ce89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o Tome and Principe" office:value-type="string" table:style-name="ce89">
            <text:p>Sao Tome and Princip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ao Tome and Principe" office:value-type="string" table:style-name="ce89">
            <text:p>Sao Tome and Princip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ao Tome and Principe" office:value-type="string" table:style-name="ce89">
            <text:p>Sao Tome and Princip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