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uriname" office:value-type="string" table:style-name="ce53">
            <text:p>Surinam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911.0" office:value-type="float" table:style-name="ce105">
            <text:p>25911.0</text:p>
          </table:table-cell>
          <table:table-cell office:value="24809.0" office:value-type="float" table:style-name="ce105">
            <text:p>24809.0</text:p>
          </table:table-cell>
          <table:table-cell office:value="50720.0" office:value-type="float" table:style-name="ce105">
            <text:p>5072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030.0" office:value-type="float" table:style-name="ce105">
            <text:p>26030.0</text:p>
          </table:table-cell>
          <table:table-cell office:value="24957.0" office:value-type="float" table:style-name="ce105">
            <text:p>24957.0</text:p>
          </table:table-cell>
          <table:table-cell office:value="50987.0" office:value-type="float" table:style-name="ce105">
            <text:p>509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646.0" office:value-type="float" table:style-name="ce105">
            <text:p>24646.0</text:p>
          </table:table-cell>
          <table:table-cell office:value="23807.0" office:value-type="float" table:style-name="ce105">
            <text:p>23807.0</text:p>
          </table:table-cell>
          <table:table-cell office:value="48453.0" office:value-type="float" table:style-name="ce105">
            <text:p>4845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357.0" office:value-type="float" table:style-name="ce105">
            <text:p>23357.0</text:p>
          </table:table-cell>
          <table:table-cell office:value="22657.0" office:value-type="float" table:style-name="ce105">
            <text:p>22657.0</text:p>
          </table:table-cell>
          <table:table-cell office:value="46014.0" office:value-type="float" table:style-name="ce105">
            <text:p>4601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293.0" office:value-type="float" table:style-name="ce105">
            <text:p>22293.0</text:p>
          </table:table-cell>
          <table:table-cell office:value="21545.0" office:value-type="float" table:style-name="ce105">
            <text:p>21545.0</text:p>
          </table:table-cell>
          <table:table-cell office:value="43838.0" office:value-type="float" table:style-name="ce105">
            <text:p>4383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239.0" office:value-type="float" table:style-name="ce105">
            <text:p>21239.0</text:p>
          </table:table-cell>
          <table:table-cell office:value="20403.0" office:value-type="float" table:style-name="ce105">
            <text:p>20403.0</text:p>
          </table:table-cell>
          <table:table-cell office:value="41642.0" office:value-type="float" table:style-name="ce105">
            <text:p>4164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225.0" office:value-type="float" table:style-name="ce105">
            <text:p>20225.0</text:p>
          </table:table-cell>
          <table:table-cell office:value="19330.0" office:value-type="float" table:style-name="ce105">
            <text:p>19330.0</text:p>
          </table:table-cell>
          <table:table-cell office:value="39555.0" office:value-type="float" table:style-name="ce105">
            <text:p>3955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995.0" office:value-type="float" table:style-name="ce105">
            <text:p>18995.0</text:p>
          </table:table-cell>
          <table:table-cell office:value="18125.0" office:value-type="float" table:style-name="ce105">
            <text:p>18125.0</text:p>
          </table:table-cell>
          <table:table-cell office:value="37120.0" office:value-type="float" table:style-name="ce105">
            <text:p>3712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963.0" office:value-type="float" table:style-name="ce105">
            <text:p>16963.0</text:p>
          </table:table-cell>
          <table:table-cell office:value="16343.0" office:value-type="float" table:style-name="ce105">
            <text:p>16343.0</text:p>
          </table:table-cell>
          <table:table-cell office:value="33306.0" office:value-type="float" table:style-name="ce105">
            <text:p>3330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715.0" office:value-type="float" table:style-name="ce105">
            <text:p>14715.0</text:p>
          </table:table-cell>
          <table:table-cell office:value="14382.0" office:value-type="float" table:style-name="ce105">
            <text:p>14382.0</text:p>
          </table:table-cell>
          <table:table-cell office:value="29097.0" office:value-type="float" table:style-name="ce105">
            <text:p>2909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983.0" office:value-type="float" table:style-name="ce105">
            <text:p>11983.0</text:p>
          </table:table-cell>
          <table:table-cell office:value="12049.0" office:value-type="float" table:style-name="ce105">
            <text:p>12049.0</text:p>
          </table:table-cell>
          <table:table-cell office:value="24032.0" office:value-type="float" table:style-name="ce105">
            <text:p>2403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74.0" office:value-type="float" table:style-name="ce105">
            <text:p>9274.0</text:p>
          </table:table-cell>
          <table:table-cell office:value="9722.0" office:value-type="float" table:style-name="ce105">
            <text:p>9722.0</text:p>
          </table:table-cell>
          <table:table-cell office:value="18996.0" office:value-type="float" table:style-name="ce105">
            <text:p>1899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236.0" office:value-type="float" table:style-name="ce105">
            <text:p>7236.0</text:p>
          </table:table-cell>
          <table:table-cell office:value="7817.0" office:value-type="float" table:style-name="ce105">
            <text:p>7817.0</text:p>
          </table:table-cell>
          <table:table-cell office:value="15053.0" office:value-type="float" table:style-name="ce105">
            <text:p>150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314.0" office:value-type="float" table:style-name="ce105">
            <text:p>14314.0</text:p>
          </table:table-cell>
          <table:table-cell office:value="16843.0" office:value-type="float" table:style-name="ce105">
            <text:p>16843.0</text:p>
          </table:table-cell>
          <table:table-cell office:value="31157.0" office:value-type="float" table:style-name="ce105">
            <text:p>3115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09970.0" office:value-type="float" table:style-name="ce105">
            <text:p>5099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87" office:value-type="string" table:style-name="ce111">
            <text:p>14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.603" office:value-type="float" table:style-name="ce111">
            <text:p>9.60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6.0" office:value-type="float" table:style-name="ce112">
            <text:p>2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9.5" office:value-type="float" table:style-name="ce111">
            <text:p>2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.56" office:value-type="string" table:style-name="ce111">
            <text:p>70.5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.9" office:value-type="string" table:style-name="ce112">
            <text:p>8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9.8" office:value-type="string" table:style-name="ce112">
            <text:p>8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5.6" office:value-type="string" table:style-name="ce112">
            <text:p>4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1" office:value-type="string" table:style-name="ce112">
            <text:p>2.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8.30" office:value-type="string" table:style-name="ce114">
            <text:p>88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710" office:value-type="string" table:style-name="ce116">
            <text:p>77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.6" office:value-type="string" table:style-name="ce116">
            <text:p>96.6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40.9" office:value-type="string" table:style-name="ce83">
            <text:p>54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7.6" office:value-type="string" table:style-name="ce83">
            <text:p>28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5.2" office:value-type="string" table:style-name="ce83">
            <text:p>2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3.2" office:value-type="string" table:style-name="ce83">
            <text:p>5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23.5" office:value-type="string" table:style-name="ce83">
            <text:p>2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6.8" office:value-type="string" table:style-name="ce83">
            <text:p>4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9" office:value-type="string" table:style-name="ce83">
            <text:p>1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8" office:value-type="string" table:style-name="ce83">
            <text:p>68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2" office:value-type="string" table:style-name="ce83">
            <text:p>16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" office:value-type="string" table:style-name="ce83">
            <text:p>19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" office:value-type="string" table:style-name="ce83">
            <text:p>4.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uriname" office:value-type="string" table:style-name="ce89">
            <text:p>Surinam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riname" office:value-type="string" table:style-name="ce89">
            <text:p>Surinam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