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lovenia" office:value-type="string" table:style-name="ce1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lovenia" office:value-type="string" table:style-name="ce53">
            <text:p>Sloven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54813.0" office:value-type="float" table:style-name="ce105">
            <text:p>54813.0</text:p>
          </table:table-cell>
          <table:table-cell office:value="51769.0" office:value-type="float" table:style-name="ce105">
            <text:p>51769.0</text:p>
          </table:table-cell>
          <table:table-cell office:value="106582.0" office:value-type="float" table:style-name="ce105">
            <text:p>106582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46747.0" office:value-type="float" table:style-name="ce105">
            <text:p>46747.0</text:p>
          </table:table-cell>
          <table:table-cell office:value="44135.0" office:value-type="float" table:style-name="ce105">
            <text:p>44135.0</text:p>
          </table:table-cell>
          <table:table-cell office:value="90882.0" office:value-type="float" table:style-name="ce105">
            <text:p>9088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8142.0" office:value-type="float" table:style-name="ce105">
            <text:p>48142.0</text:p>
          </table:table-cell>
          <table:table-cell office:value="45247.0" office:value-type="float" table:style-name="ce105">
            <text:p>45247.0</text:p>
          </table:table-cell>
          <table:table-cell office:value="93389.0" office:value-type="float" table:style-name="ce105">
            <text:p>93389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2645.0" office:value-type="float" table:style-name="ce105">
            <text:p>52645.0</text:p>
          </table:table-cell>
          <table:table-cell office:value="49881.0" office:value-type="float" table:style-name="ce105">
            <text:p>49881.0</text:p>
          </table:table-cell>
          <table:table-cell office:value="102526.0" office:value-type="float" table:style-name="ce105">
            <text:p>10252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66235.0" office:value-type="float" table:style-name="ce105">
            <text:p>66235.0</text:p>
          </table:table-cell>
          <table:table-cell office:value="61069.0" office:value-type="float" table:style-name="ce105">
            <text:p>61069.0</text:p>
          </table:table-cell>
          <table:table-cell office:value="127304.0" office:value-type="float" table:style-name="ce105">
            <text:p>12730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76436.0" office:value-type="float" table:style-name="ce105">
            <text:p>76436.0</text:p>
          </table:table-cell>
          <table:table-cell office:value="69099.0" office:value-type="float" table:style-name="ce105">
            <text:p>69099.0</text:p>
          </table:table-cell>
          <table:table-cell office:value="145535.0" office:value-type="float" table:style-name="ce105">
            <text:p>14553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83020.0" office:value-type="float" table:style-name="ce105">
            <text:p>83020.0</text:p>
          </table:table-cell>
          <table:table-cell office:value="75100.0" office:value-type="float" table:style-name="ce105">
            <text:p>75100.0</text:p>
          </table:table-cell>
          <table:table-cell office:value="158120.0" office:value-type="float" table:style-name="ce105">
            <text:p>15812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78883.0" office:value-type="float" table:style-name="ce105">
            <text:p>78883.0</text:p>
          </table:table-cell>
          <table:table-cell office:value="72005.0" office:value-type="float" table:style-name="ce105">
            <text:p>72005.0</text:p>
          </table:table-cell>
          <table:table-cell office:value="150888.0" office:value-type="float" table:style-name="ce105">
            <text:p>150888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77321.0" office:value-type="float" table:style-name="ce105">
            <text:p>77321.0</text:p>
          </table:table-cell>
          <table:table-cell office:value="73349.0" office:value-type="float" table:style-name="ce105">
            <text:p>73349.0</text:p>
          </table:table-cell>
          <table:table-cell office:value="150670.0" office:value-type="float" table:style-name="ce105">
            <text:p>15067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80025.0" office:value-type="float" table:style-name="ce105">
            <text:p>80025.0</text:p>
          </table:table-cell>
          <table:table-cell office:value="77024.0" office:value-type="float" table:style-name="ce105">
            <text:p>77024.0</text:p>
          </table:table-cell>
          <table:table-cell office:value="157049.0" office:value-type="float" table:style-name="ce105">
            <text:p>157049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78295.0" office:value-type="float" table:style-name="ce105">
            <text:p>78295.0</text:p>
          </table:table-cell>
          <table:table-cell office:value="75294.0" office:value-type="float" table:style-name="ce105">
            <text:p>75294.0</text:p>
          </table:table-cell>
          <table:table-cell office:value="153589.0" office:value-type="float" table:style-name="ce105">
            <text:p>15358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76981.0" office:value-type="float" table:style-name="ce105">
            <text:p>76981.0</text:p>
          </table:table-cell>
          <table:table-cell office:value="74205.0" office:value-type="float" table:style-name="ce105">
            <text:p>74205.0</text:p>
          </table:table-cell>
          <table:table-cell office:value="151186.0" office:value-type="float" table:style-name="ce105">
            <text:p>15118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0844.0" office:value-type="float" table:style-name="ce105">
            <text:p>60844.0</text:p>
          </table:table-cell>
          <table:table-cell office:value="62681.0" office:value-type="float" table:style-name="ce105">
            <text:p>62681.0</text:p>
          </table:table-cell>
          <table:table-cell office:value="123525.0" office:value-type="float" table:style-name="ce105">
            <text:p>12352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34176.0" office:value-type="float" table:style-name="ce105">
            <text:p>134176.0</text:p>
          </table:table-cell>
          <table:table-cell office:value="204768.0" office:value-type="float" table:style-name="ce105">
            <text:p>204768.0</text:p>
          </table:table-cell>
          <table:table-cell office:value="338944.0" office:value-type="float" table:style-name="ce105">
            <text:p>33894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050189.0" office:value-type="float" table:style-name="ce105">
            <text:p>2050189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0" office:value-type="string" table:style-name="ce111">
            <text:p>1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.36" office:value-type="string" table:style-name="ce111">
            <text:p>3.3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0.319" office:value-type="float" table:style-name="ce111">
            <text:p>20.31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.1" office:value-type="float" table:style-name="ce112">
            <text:p>2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.8" office:value-type="float" table:style-name="ce111">
            <text:p>2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9.34" office:value-type="string" table:style-name="ce111">
            <text:p>79.3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.5" office:value-type="string" table:style-name="ce112">
            <text:p>99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9" office:value-type="string" table:style-name="ce112">
            <text:p>99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46" office:value-type="string" table:style-name="ce112">
            <text:p>1.4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7110" office:value-type="string" table:style-name="ce116">
            <text:p>2711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lovenia" office:value-type="string" table:style-name="ce1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518.9" office:value-type="string" table:style-name="ce83">
            <text:p>2518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1" office:value-type="string" table:style-name="ce83">
            <text:p>9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833.6" office:value-type="string" table:style-name="ce83">
            <text:p>1833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2.8" office:value-type="string" table:style-name="ce83">
            <text:p>72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47.6" office:value-type="string" table:style-name="ce83">
            <text:p>47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7.2" office:value-type="string" table:style-name="ce83">
            <text:p>27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" office:value-type="string" table:style-name="ce83">
            <text:p>1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6009" office:value-type="string" table:style-name="ce83">
            <text:p>1600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81.6" office:value-type="string" table:style-name="ce83">
            <text:p>81.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854" office:value-type="string" table:style-name="ce83">
            <text:p>485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4.73" office:value-type="string" table:style-name="ce83">
            <text:p>24.7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lovenia" office:value-type="string" table:style-name="ce89">
            <text:p>Sloven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lovenia" office:value-type="string" table:style-name="ce89">
            <text:p>Slove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Slovenia" office:value-type="string" table:style-name="ce89">
            <text:p>Slove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lovenia" office:value-type="string" table:style-name="ce89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lovenia" office:value-type="string" table:style-name="ce89">
            <text:p>Slove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lovenia" office:value-type="string" table:style-name="ce89">
            <text:p>Sloven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lovenia" office:value-type="string" table:style-name="ce89">
            <text:p>Slove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lovenia" office:value-type="string" table:style-name="ce89">
            <text:p>Slove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lovenia" office:value-type="string" table:style-name="ce89">
            <text:p>Slove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lovenia" office:value-type="string" table:style-name="ce89">
            <text:p>Sloven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