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udan" office:value-type="string" table:style-name="ce1">
            <text:p>Su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Sudan" office:value-type="string" table:style-name="ce53">
            <text:p>Sudan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425600.0" office:value-type="float" table:style-name="ce105">
            <text:p>425600.0</text:p>
          </table:table-cell>
          <table:table-cell office:value="406800.0" office:value-type="float" table:style-name="ce105">
            <text:p>406800.0</text:p>
          </table:table-cell>
          <table:table-cell office:value="832300.0" office:value-type="float" table:style-name="ce105">
            <text:p>83230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416500.0" office:value-type="float" table:style-name="ce105">
            <text:p>416500.0</text:p>
          </table:table-cell>
          <table:table-cell office:value="390400.0" office:value-type="float" table:style-name="ce105">
            <text:p>390400.0</text:p>
          </table:table-cell>
          <table:table-cell office:value="806900.0" office:value-type="float" table:style-name="ce105">
            <text:p>80690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444700.0" office:value-type="float" table:style-name="ce105">
            <text:p>444700.0</text:p>
          </table:table-cell>
          <table:table-cell office:value="422300.0" office:value-type="float" table:style-name="ce105">
            <text:p>422300.0</text:p>
          </table:table-cell>
          <table:table-cell office:value="867000.0" office:value-type="float" table:style-name="ce105">
            <text:p>867000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518800.0" office:value-type="float" table:style-name="ce105">
            <text:p>518800.0</text:p>
          </table:table-cell>
          <table:table-cell office:value="493000.0" office:value-type="float" table:style-name="ce105">
            <text:p>493000.0</text:p>
          </table:table-cell>
          <table:table-cell office:value="1011800.0" office:value-type="float" table:style-name="ce105">
            <text:p>101180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531600.0" office:value-type="float" table:style-name="ce105">
            <text:p>531600.0</text:p>
          </table:table-cell>
          <table:table-cell office:value="522000.0" office:value-type="float" table:style-name="ce105">
            <text:p>522000.0</text:p>
          </table:table-cell>
          <table:table-cell office:value="1053600.0" office:value-type="float" table:style-name="ce105">
            <text:p>105360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476500.0" office:value-type="float" table:style-name="ce105">
            <text:p>476500.0</text:p>
          </table:table-cell>
          <table:table-cell office:value="487600.0" office:value-type="float" table:style-name="ce105">
            <text:p>487600.0</text:p>
          </table:table-cell>
          <table:table-cell office:value="964100.0" office:value-type="float" table:style-name="ce105">
            <text:p>96410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97700.0" office:value-type="float" table:style-name="ce105">
            <text:p>397700.0</text:p>
          </table:table-cell>
          <table:table-cell office:value="430800.0" office:value-type="float" table:style-name="ce105">
            <text:p>430800.0</text:p>
          </table:table-cell>
          <table:table-cell office:value="828500.0" office:value-type="float" table:style-name="ce105">
            <text:p>82850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343700.0" office:value-type="float" table:style-name="ce105">
            <text:p>343700.0</text:p>
          </table:table-cell>
          <table:table-cell office:value="370400.0" office:value-type="float" table:style-name="ce105">
            <text:p>370400.0</text:p>
          </table:table-cell>
          <table:table-cell office:value="714000.0" office:value-type="float" table:style-name="ce105">
            <text:p>71400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38400.0" office:value-type="float" table:style-name="ce105">
            <text:p>338400.0</text:p>
          </table:table-cell>
          <table:table-cell office:value="363600.0" office:value-type="float" table:style-name="ce105">
            <text:p>363600.0</text:p>
          </table:table-cell>
          <table:table-cell office:value="702000.0" office:value-type="float" table:style-name="ce105">
            <text:p>70200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311200.0" office:value-type="float" table:style-name="ce105">
            <text:p>311200.0</text:p>
          </table:table-cell>
          <table:table-cell office:value="312000.0" office:value-type="float" table:style-name="ce105">
            <text:p>312000.0</text:p>
          </table:table-cell>
          <table:table-cell office:value="623300.0" office:value-type="float" table:style-name="ce105">
            <text:p>62330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65800.0" office:value-type="float" table:style-name="ce105">
            <text:p>265800.0</text:p>
          </table:table-cell>
          <table:table-cell office:value="265500.0" office:value-type="float" table:style-name="ce105">
            <text:p>265500.0</text:p>
          </table:table-cell>
          <table:table-cell office:value="531300.0" office:value-type="float" table:style-name="ce105">
            <text:p>53130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95000.0" office:value-type="float" table:style-name="ce105">
            <text:p>195000.0</text:p>
          </table:table-cell>
          <table:table-cell office:value="200000.0" office:value-type="float" table:style-name="ce105">
            <text:p>200000.0</text:p>
          </table:table-cell>
          <table:table-cell office:value="395000.0" office:value-type="float" table:style-name="ce105">
            <text:p>39500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32800.0" office:value-type="float" table:style-name="ce105">
            <text:p>132800.0</text:p>
          </table:table-cell>
          <table:table-cell office:value="146100.0" office:value-type="float" table:style-name="ce105">
            <text:p>146100.0</text:p>
          </table:table-cell>
          <table:table-cell office:value="278900.0" office:value-type="float" table:style-name="ce105">
            <text:p>27890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62100.0" office:value-type="float" table:style-name="ce105">
            <text:p>362100.0</text:p>
          </table:table-cell>
          <table:table-cell office:value="358200.0" office:value-type="float" table:style-name="ce105">
            <text:p>358200.0</text:p>
          </table:table-cell>
          <table:table-cell office:value="720200.0" office:value-type="float" table:style-name="ce105">
            <text:p>72020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03289E7" office:value-type="float" table:style-name="ce105">
            <text:p>1.03289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8 reported in 2011" office:value-type="string" table:style-name="ce108">
            <text:p>2008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–" office:value-type="string" table:style-name="ce111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3.86" office:value-type="string" table:style-name="ce111">
            <text:p>23.8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string-value="−" office:value-type="string" table:style-name="ce111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56.6" office:value-type="float" table:style-name="ce112">
            <text:p>56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86.0" office:value-type="float" table:style-name="ce111">
            <text:p>86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–" office:value-type="string" table:style-name="ce111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55.9" office:value-type="string" table:style-name="ce112">
            <text:p>55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47.1" office:value-type="string" table:style-name="ce112">
            <text:p>47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23.1" office:value-type="string" table:style-name="ce112">
            <text:p>23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9.0" office:value-type="string" table:style-name="ce112">
            <text:p>9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–" office:value-type="string" table:style-name="ce112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20.50" office:value-type="string" table:style-name="ce114">
            <text:p>20.5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−" office:value-type="string" table:style-name="ce116">
            <text:p>−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59.3" office:value-type="string" table:style-name="ce116">
            <text:p>59.3</text:p>
          </table:table-cell>
          <table:table-cell office:string-value="WHO 2010" office:value-type="string" table:style-name="ce122">
            <text:p>WHO 201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udan" office:value-type="string" table:style-name="ce1">
            <text:p>Su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79.6" office:value-type="string" table:style-name="ce83">
            <text:p>179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4" office:value-type="string" table:style-name="ce83">
            <text:p>8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1" office:value-type="string" table:style-name="ce83">
            <text:p>5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7.4" office:value-type="string" table:style-name="ce83">
            <text:p>17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28.4" office:value-type="string" table:style-name="ce83">
            <text:p>28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6.5" office:value-type="string" table:style-name="ce83">
            <text:p>96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71.6" office:value-type="string" table:style-name="ce83">
            <text:p>71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0.6" office:value-type="string" table:style-name="ce83">
            <text:p>10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2439" office:value-type="string" table:style-name="ce83">
            <text:p>3243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8.4" office:value-type="string" table:style-name="ce83">
            <text:p>8.4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0813" office:value-type="string" table:style-name="ce83">
            <text:p>1081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8" office:value-type="string" table:style-name="ce83">
            <text:p>2.8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Sudan" office:value-type="string" table:style-name="ce89">
            <text:p>Sudan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Sudan" office:value-type="string" table:style-name="ce89">
            <text:p>Suda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Sudan" office:value-type="string" table:style-name="ce89">
            <text:p>Sud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Sudan" office:value-type="string" table:style-name="ce89">
            <text:p>Su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udan" office:value-type="string" table:style-name="ce89">
            <text:p>Sud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Sudan" office:value-type="string" table:style-name="ce89">
            <text:p>Suda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Sudan" office:value-type="string" table:style-name="ce89">
            <text:p>Su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udan" office:value-type="string" table:style-name="ce89">
            <text:p>Sud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udan" office:value-type="string" table:style-name="ce89">
            <text:p>Sud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udan" office:value-type="string" table:style-name="ce89">
            <text:p>Sud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