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Russian Federation" office:value-type="string" table:style-name="ce53">
            <text:p>Russian Federatio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083535.0" office:value-type="float" table:style-name="ce105">
            <text:p>4083535.0</text:p>
          </table:table-cell>
          <table:table-cell office:value="3883991.0" office:value-type="float" table:style-name="ce105">
            <text:p>3883991.0</text:p>
          </table:table-cell>
          <table:table-cell office:value="7967526.0" office:value-type="float" table:style-name="ce105">
            <text:p>796752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630042.0" office:value-type="float" table:style-name="ce105">
            <text:p>3630042.0</text:p>
          </table:table-cell>
          <table:table-cell office:value="3460910.0" office:value-type="float" table:style-name="ce105">
            <text:p>3460910.0</text:p>
          </table:table-cell>
          <table:table-cell office:value="7090952.0" office:value-type="float" table:style-name="ce105">
            <text:p>709095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385168.0" office:value-type="float" table:style-name="ce105">
            <text:p>3385168.0</text:p>
          </table:table-cell>
          <table:table-cell office:value="3224654.0" office:value-type="float" table:style-name="ce105">
            <text:p>3224654.0</text:p>
          </table:table-cell>
          <table:table-cell office:value="6609822.0" office:value-type="float" table:style-name="ce105">
            <text:p>660982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277893.0" office:value-type="float" table:style-name="ce105">
            <text:p>4277893.0</text:p>
          </table:table-cell>
          <table:table-cell office:value="4111501.0" office:value-type="float" table:style-name="ce105">
            <text:p>4111501.0</text:p>
          </table:table-cell>
          <table:table-cell office:value="8389394.0" office:value-type="float" table:style-name="ce105">
            <text:p>838939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170174.0" office:value-type="float" table:style-name="ce105">
            <text:p>6170174.0</text:p>
          </table:table-cell>
          <table:table-cell office:value="5999283.0" office:value-type="float" table:style-name="ce105">
            <text:p>5999283.0</text:p>
          </table:table-cell>
          <table:table-cell office:value="1.2169457E7" office:value-type="float" table:style-name="ce105">
            <text:p>1.2169457E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009771.0" office:value-type="float" table:style-name="ce105">
            <text:p>6009771.0</text:p>
          </table:table-cell>
          <table:table-cell office:value="5972314.0" office:value-type="float" table:style-name="ce105">
            <text:p>5972314.0</text:p>
          </table:table-cell>
          <table:table-cell office:value="1.1982085E7" office:value-type="float" table:style-name="ce105">
            <text:p>1.1982085E7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434071.0" office:value-type="float" table:style-name="ce105">
            <text:p>5434071.0</text:p>
          </table:table-cell>
          <table:table-cell office:value="5545999.0" office:value-type="float" table:style-name="ce105">
            <text:p>5545999.0</text:p>
          </table:table-cell>
          <table:table-cell office:value="1.098007E7" office:value-type="float" table:style-name="ce105">
            <text:p>1.098007E7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972367.0" office:value-type="float" table:style-name="ce105">
            <text:p>4972367.0</text:p>
          </table:table-cell>
          <table:table-cell office:value="5200105.0" office:value-type="float" table:style-name="ce105">
            <text:p>5200105.0</text:p>
          </table:table-cell>
          <table:table-cell office:value="1.0172472E7" office:value-type="float" table:style-name="ce105">
            <text:p>1.0172472E7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474293.0" office:value-type="float" table:style-name="ce105">
            <text:p>4474293.0</text:p>
          </table:table-cell>
          <table:table-cell office:value="4766405.0" office:value-type="float" table:style-name="ce105">
            <text:p>4766405.0</text:p>
          </table:table-cell>
          <table:table-cell office:value="9240698.0" office:value-type="float" table:style-name="ce105">
            <text:p>924069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5039255.0" office:value-type="float" table:style-name="ce105">
            <text:p>5039255.0</text:p>
          </table:table-cell>
          <table:table-cell office:value="5632283.0" office:value-type="float" table:style-name="ce105">
            <text:p>5632283.0</text:p>
          </table:table-cell>
          <table:table-cell office:value="1.0671538E7" office:value-type="float" table:style-name="ce105">
            <text:p>1.0671538E7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248325.0" office:value-type="float" table:style-name="ce105">
            <text:p>5248325.0</text:p>
          </table:table-cell>
          <table:table-cell office:value="6234232.0" office:value-type="float" table:style-name="ce105">
            <text:p>6234232.0</text:p>
          </table:table-cell>
          <table:table-cell office:value="1.1482557E7" office:value-type="float" table:style-name="ce105">
            <text:p>1.1482557E7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351753.0" office:value-type="float" table:style-name="ce105">
            <text:p>4351753.0</text:p>
          </table:table-cell>
          <table:table-cell office:value="5670006.0" office:value-type="float" table:style-name="ce105">
            <text:p>5670006.0</text:p>
          </table:table-cell>
          <table:table-cell office:value="1.0021759E7" office:value-type="float" table:style-name="ce105">
            <text:p>1.0021759E7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245222.0" office:value-type="float" table:style-name="ce105">
            <text:p>3245222.0</text:p>
          </table:table-cell>
          <table:table-cell office:value="4587142.0" office:value-type="float" table:style-name="ce105">
            <text:p>4587142.0</text:p>
          </table:table-cell>
          <table:table-cell office:value="7832364.0" office:value-type="float" table:style-name="ce105">
            <text:p>783236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707924.0" office:value-type="float" table:style-name="ce105">
            <text:p>5707924.0</text:p>
          </table:table-cell>
          <table:table-cell office:value="1.2503609E7" office:value-type="float" table:style-name="ce105">
            <text:p>1.2503609E7</text:p>
          </table:table-cell>
          <table:table-cell office:value="1.8211533E7" office:value-type="float" table:style-name="ce105">
            <text:p>1.8211533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42822227E8" office:value-type="float" table:style-name="ce105">
            <text:p>1.42822227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.56" office:value-type="string" table:style-name="ce111">
            <text:p>9.5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688.954" office:value-type="float" table:style-name="ce111">
            <text:p>1688.95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.8" office:value-type="float" table:style-name="ce112">
            <text:p>9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1.9" office:value-type="float" table:style-name="ce111">
            <text:p>11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8.82" office:value-type="string" table:style-name="ce111">
            <text:p>68.8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6" office:value-type="string" table:style-name="ce112">
            <text:p>99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9.5" office:value-type="string" table:style-name="ce112">
            <text:p>79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1" office:value-type="string" table:style-name="ce112">
            <text:p>1.5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0050" office:value-type="string" table:style-name="ce116">
            <text:p>200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16.3" office:value-type="string" table:style-name="ce83">
            <text:p>1316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2" office:value-type="string" table:style-name="ce83">
            <text:p>6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86.1" office:value-type="string" table:style-name="ce83">
            <text:p>786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2.7" office:value-type="string" table:style-name="ce83">
            <text:p>2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9.7" office:value-type="string" table:style-name="ce83">
            <text:p>59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7.9" office:value-type="string" table:style-name="ce83">
            <text:p>8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0.3" office:value-type="string" table:style-name="ce83">
            <text:p>40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1" office:value-type="string" table:style-name="ce83">
            <text:p>10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14292" office:value-type="string" table:style-name="ce83">
            <text:p>1214292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5.2" office:value-type="string" table:style-name="ce83">
            <text:p>85.2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14183" office:value-type="string" table:style-name="ce83">
            <text:p>614183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3.089" office:value-type="string" table:style-name="ce83">
            <text:p>43.089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Russian Federation" office:value-type="string" table:style-name="ce89">
            <text:p>Russian Federatio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