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mibia" office:value-type="string" table:style-name="ce1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Namibia" office:value-type="string" table:style-name="ce53">
            <text:p>Namib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40281.0" office:value-type="float" table:style-name="ce105">
            <text:p>140281.0</text:p>
          </table:table-cell>
          <table:table-cell office:value="140599.0" office:value-type="float" table:style-name="ce105">
            <text:p>140599.0</text:p>
          </table:table-cell>
          <table:table-cell office:value="280880.0" office:value-type="float" table:style-name="ce105">
            <text:p>28088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17447.0" office:value-type="float" table:style-name="ce105">
            <text:p>117447.0</text:p>
          </table:table-cell>
          <table:table-cell office:value="117233.0" office:value-type="float" table:style-name="ce105">
            <text:p>117233.0</text:p>
          </table:table-cell>
          <table:table-cell office:value="234680.0" office:value-type="float" table:style-name="ce105">
            <text:p>23468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1345.0" office:value-type="float" table:style-name="ce105">
            <text:p>121345.0</text:p>
          </table:table-cell>
          <table:table-cell office:value="122260.0" office:value-type="float" table:style-name="ce105">
            <text:p>122260.0</text:p>
          </table:table-cell>
          <table:table-cell office:value="243605.0" office:value-type="float" table:style-name="ce105">
            <text:p>24360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18986.0" office:value-type="float" table:style-name="ce105">
            <text:p>118986.0</text:p>
          </table:table-cell>
          <table:table-cell office:value="121584.0" office:value-type="float" table:style-name="ce105">
            <text:p>121584.0</text:p>
          </table:table-cell>
          <table:table-cell office:value="240570.0" office:value-type="float" table:style-name="ce105">
            <text:p>24057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06543.0" office:value-type="float" table:style-name="ce105">
            <text:p>106543.0</text:p>
          </table:table-cell>
          <table:table-cell office:value="109647.0" office:value-type="float" table:style-name="ce105">
            <text:p>109647.0</text:p>
          </table:table-cell>
          <table:table-cell office:value="216190.0" office:value-type="float" table:style-name="ce105">
            <text:p>21619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91819.0" office:value-type="float" table:style-name="ce105">
            <text:p>91819.0</text:p>
          </table:table-cell>
          <table:table-cell office:value="93934.0" office:value-type="float" table:style-name="ce105">
            <text:p>93934.0</text:p>
          </table:table-cell>
          <table:table-cell office:value="185753.0" office:value-type="float" table:style-name="ce105">
            <text:p>18575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9375.0" office:value-type="float" table:style-name="ce105">
            <text:p>79375.0</text:p>
          </table:table-cell>
          <table:table-cell office:value="80390.0" office:value-type="float" table:style-name="ce105">
            <text:p>80390.0</text:p>
          </table:table-cell>
          <table:table-cell office:value="159765.0" office:value-type="float" table:style-name="ce105">
            <text:p>15976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65052.0" office:value-type="float" table:style-name="ce105">
            <text:p>65052.0</text:p>
          </table:table-cell>
          <table:table-cell office:value="67515.0" office:value-type="float" table:style-name="ce105">
            <text:p>67515.0</text:p>
          </table:table-cell>
          <table:table-cell office:value="132567.0" office:value-type="float" table:style-name="ce105">
            <text:p>13256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9345.0" office:value-type="float" table:style-name="ce105">
            <text:p>49345.0</text:p>
          </table:table-cell>
          <table:table-cell office:value="54271.0" office:value-type="float" table:style-name="ce105">
            <text:p>54271.0</text:p>
          </table:table-cell>
          <table:table-cell office:value="103616.0" office:value-type="float" table:style-name="ce105">
            <text:p>10361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7963.0" office:value-type="float" table:style-name="ce105">
            <text:p>37963.0</text:p>
          </table:table-cell>
          <table:table-cell office:value="44137.0" office:value-type="float" table:style-name="ce105">
            <text:p>44137.0</text:p>
          </table:table-cell>
          <table:table-cell office:value="82100.0" office:value-type="float" table:style-name="ce105">
            <text:p>821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8147.0" office:value-type="float" table:style-name="ce105">
            <text:p>28147.0</text:p>
          </table:table-cell>
          <table:table-cell office:value="33158.0" office:value-type="float" table:style-name="ce105">
            <text:p>33158.0</text:p>
          </table:table-cell>
          <table:table-cell office:value="61305.0" office:value-type="float" table:style-name="ce105">
            <text:p>6130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1756.0" office:value-type="float" table:style-name="ce105">
            <text:p>21756.0</text:p>
          </table:table-cell>
          <table:table-cell office:value="25820.0" office:value-type="float" table:style-name="ce105">
            <text:p>25820.0</text:p>
          </table:table-cell>
          <table:table-cell office:value="47576.0" office:value-type="float" table:style-name="ce105">
            <text:p>4757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6126.0" office:value-type="float" table:style-name="ce105">
            <text:p>16126.0</text:p>
          </table:table-cell>
          <table:table-cell office:value="19536.0" office:value-type="float" table:style-name="ce105">
            <text:p>19536.0</text:p>
          </table:table-cell>
          <table:table-cell office:value="35662.0" office:value-type="float" table:style-name="ce105">
            <text:p>3566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3552.0" office:value-type="float" table:style-name="ce105">
            <text:p>33552.0</text:p>
          </table:table-cell>
          <table:table-cell office:value="45940.0" office:value-type="float" table:style-name="ce105">
            <text:p>45940.0</text:p>
          </table:table-cell>
          <table:table-cell office:value="79492.0" office:value-type="float" table:style-name="ce105">
            <text:p>79492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103761.0" office:value-type="float" table:style-name="ce105">
            <text:p>2103761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1" office:value-type="string" table:style-name="ce108">
            <text:p>2009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6" office:value-type="string" table:style-name="ce111">
            <text:p>2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5.07" office:value-type="string" table:style-name="ce111">
            <text:p>15.0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0.036" office:value-type="float" table:style-name="ce111">
            <text:p>60.03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9.6" office:value-type="float" table:style-name="ce112">
            <text:p>29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1.5" office:value-type="float" table:style-name="ce111">
            <text:p>41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2.47" office:value-type="string" table:style-name="ce111">
            <text:p>62.4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.6" office:value-type="string" table:style-name="ce112">
            <text:p>9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0.4" office:value-type="string" table:style-name="ce112">
            <text:p>70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1.4" office:value-type="string" table:style-name="ce112">
            <text:p>81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5.1" office:value-type="string" table:style-name="ce112">
            <text:p>55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0.6" office:value-type="string" table:style-name="ce112">
            <text:p>20.6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15" office:value-type="string" table:style-name="ce112">
            <text:p>3.1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0.80" office:value-type="string" table:style-name="ce114">
            <text:p>80.8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6600" office:value-type="string" table:style-name="ce116">
            <text:p>660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67.1" office:value-type="string" table:style-name="ce116">
            <text:p>67.1</text:p>
          </table:table-cell>
          <table:table-cell office:string-value="WHO 2006-WHO 2007" office:value-type="string" table:style-name="ce122">
            <text:p>WHO 2006-WHO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amibia" office:value-type="string" table:style-name="ce1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64.8" office:value-type="string" table:style-name="ce83">
            <text:p>364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83">
            <text:p>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08.2" office:value-type="string" table:style-name="ce83">
            <text:p>208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9.7" office:value-type="string" table:style-name="ce83">
            <text:p>19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7.1" office:value-type="string" table:style-name="ce83">
            <text:p>57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7.9" office:value-type="string" table:style-name="ce83">
            <text:p>1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2.9" office:value-type="string" table:style-name="ce83">
            <text:p>42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5" office:value-type="string" table:style-name="ce83">
            <text:p>6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750" office:value-type="string" table:style-name="ce83">
            <text:p>5750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7.8" office:value-type="string" table:style-name="ce83">
            <text:p>27.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74" office:value-type="string" table:style-name="ce83">
            <text:p>77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.74" office:value-type="string" table:style-name="ce83">
            <text:p>3.7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Namibia" office:value-type="string" table:style-name="ce89">
            <text:p>Namib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