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lawi" office:value-type="string" table:style-name="ce1">
            <text:p>Malaw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Malawi" office:value-type="string" table:style-name="ce53">
            <text:p>Malawi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169947.0" office:value-type="float" table:style-name="ce105">
            <text:p>1169947.0</text:p>
          </table:table-cell>
          <table:table-cell office:value="1200064.0" office:value-type="float" table:style-name="ce105">
            <text:p>1200064.0</text:p>
          </table:table-cell>
          <table:table-cell office:value="2370011.0" office:value-type="float" table:style-name="ce105">
            <text:p>2370011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972307.0" office:value-type="float" table:style-name="ce105">
            <text:p>972307.0</text:p>
          </table:table-cell>
          <table:table-cell office:value="995992.0" office:value-type="float" table:style-name="ce105">
            <text:p>995992.0</text:p>
          </table:table-cell>
          <table:table-cell office:value="1968299.0" office:value-type="float" table:style-name="ce105">
            <text:p>1968299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826076.0" office:value-type="float" table:style-name="ce105">
            <text:p>826076.0</text:p>
          </table:table-cell>
          <table:table-cell office:value="844315.0" office:value-type="float" table:style-name="ce105">
            <text:p>844315.0</text:p>
          </table:table-cell>
          <table:table-cell office:value="1670391.0" office:value-type="float" table:style-name="ce105">
            <text:p>1670391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625664.0" office:value-type="float" table:style-name="ce105">
            <text:p>625664.0</text:p>
          </table:table-cell>
          <table:table-cell office:value="651028.0" office:value-type="float" table:style-name="ce105">
            <text:p>651028.0</text:p>
          </table:table-cell>
          <table:table-cell office:value="1276692.0" office:value-type="float" table:style-name="ce105">
            <text:p>1276692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554799.0" office:value-type="float" table:style-name="ce105">
            <text:p>554799.0</text:p>
          </table:table-cell>
          <table:table-cell office:value="685530.0" office:value-type="float" table:style-name="ce105">
            <text:p>685530.0</text:p>
          </table:table-cell>
          <table:table-cell office:value="1240329.0" office:value-type="float" table:style-name="ce105">
            <text:p>1240329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530103.0" office:value-type="float" table:style-name="ce105">
            <text:p>530103.0</text:p>
          </table:table-cell>
          <table:table-cell office:value="572873.0" office:value-type="float" table:style-name="ce105">
            <text:p>572873.0</text:p>
          </table:table-cell>
          <table:table-cell office:value="1102976.0" office:value-type="float" table:style-name="ce105">
            <text:p>1102976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417599.0" office:value-type="float" table:style-name="ce105">
            <text:p>417599.0</text:p>
          </table:table-cell>
          <table:table-cell office:value="409948.0" office:value-type="float" table:style-name="ce105">
            <text:p>409948.0</text:p>
          </table:table-cell>
          <table:table-cell office:value="827547.0" office:value-type="float" table:style-name="ce105">
            <text:p>827547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323643.0" office:value-type="float" table:style-name="ce105">
            <text:p>323643.0</text:p>
          </table:table-cell>
          <table:table-cell office:value="299687.0" office:value-type="float" table:style-name="ce105">
            <text:p>299687.0</text:p>
          </table:table-cell>
          <table:table-cell office:value="623330.0" office:value-type="float" table:style-name="ce105">
            <text:p>623330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18546.0" office:value-type="float" table:style-name="ce105">
            <text:p>218546.0</text:p>
          </table:table-cell>
          <table:table-cell office:value="222685.0" office:value-type="float" table:style-name="ce105">
            <text:p>222685.0</text:p>
          </table:table-cell>
          <table:table-cell office:value="441231.0" office:value-type="float" table:style-name="ce105">
            <text:p>441231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67285.0" office:value-type="float" table:style-name="ce105">
            <text:p>167285.0</text:p>
          </table:table-cell>
          <table:table-cell office:value="175905.0" office:value-type="float" table:style-name="ce105">
            <text:p>175905.0</text:p>
          </table:table-cell>
          <table:table-cell office:value="343190.0" office:value-type="float" table:style-name="ce105">
            <text:p>34319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26778.0" office:value-type="float" table:style-name="ce105">
            <text:p>126778.0</text:p>
          </table:table-cell>
          <table:table-cell office:value="142856.0" office:value-type="float" table:style-name="ce105">
            <text:p>142856.0</text:p>
          </table:table-cell>
          <table:table-cell office:value="269634.0" office:value-type="float" table:style-name="ce105">
            <text:p>269634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22616.0" office:value-type="float" table:style-name="ce105">
            <text:p>122616.0</text:p>
          </table:table-cell>
          <table:table-cell office:value="135598.0" office:value-type="float" table:style-name="ce105">
            <text:p>135598.0</text:p>
          </table:table-cell>
          <table:table-cell office:value="258214.0" office:value-type="float" table:style-name="ce105">
            <text:p>258214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87008.0" office:value-type="float" table:style-name="ce105">
            <text:p>87008.0</text:p>
          </table:table-cell>
          <table:table-cell office:value="97671.0" office:value-type="float" table:style-name="ce105">
            <text:p>97671.0</text:p>
          </table:table-cell>
          <table:table-cell office:value="184679.0" office:value-type="float" table:style-name="ce105">
            <text:p>184679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16562.0" office:value-type="float" table:style-name="ce105">
            <text:p>216562.0</text:p>
          </table:table-cell>
          <table:table-cell office:value="284075.0" office:value-type="float" table:style-name="ce105">
            <text:p>284075.0</text:p>
          </table:table-cell>
          <table:table-cell office:value="500637.0" office:value-type="float" table:style-name="ce105">
            <text:p>500637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307716E7" office:value-type="float" table:style-name="ce105">
            <text:p>1.307716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8 reported in 2009" office:value-type="string" table:style-name="ce108">
            <text:p>2008 reported in 2009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44" office:value-type="string" table:style-name="ce111">
            <text:p>4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3.68" office:value-type="string" table:style-name="ce111">
            <text:p>23.6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685.778" office:value-type="float" table:style-name="ce111">
            <text:p>685.77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52.9" office:value-type="float" table:style-name="ce112">
            <text:p>52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82.6" office:value-type="float" table:style-name="ce111">
            <text:p>82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54.21" office:value-type="string" table:style-name="ce111">
            <text:p>54.2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4.7" office:value-type="string" table:style-name="ce112">
            <text:p>94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45.5" office:value-type="string" table:style-name="ce112">
            <text:p>45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71.4" office:value-type="string" table:style-name="ce112">
            <text:p>71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46.1" office:value-type="string" table:style-name="ce112">
            <text:p>46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27.6" office:value-type="string" table:style-name="ce112">
            <text:p>27.6</text:p>
          </table:table-cell>
          <table:table-cell office:string-value="WHO, 2004" office:value-type="string" table:style-name="ce111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5.99" office:value-type="string" table:style-name="ce112">
            <text:p>5.9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73.20" office:value-type="string" table:style-name="ce114">
            <text:p>73.2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870" office:value-type="string" table:style-name="ce116">
            <text:p>87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73.9" office:value-type="string" table:style-name="ce116">
            <text:p>73.9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table:style-name="ce116"/>
          <table:table-cell table:style-name="ce122"/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alawi" office:value-type="string" table:style-name="ce1">
            <text:p>Malaw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77" office:value-type="string" table:style-name="ce83">
            <text:p>7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4" office:value-type="string" table:style-name="ce83">
            <text:p>8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6.5" office:value-type="string" table:style-name="ce83">
            <text:p>56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52.4" office:value-type="string" table:style-name="ce83">
            <text:p>52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3.4" office:value-type="string" table:style-name="ce83">
            <text:p>73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53.4" office:value-type="string" table:style-name="ce83">
            <text:p>53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6.6" office:value-type="string" table:style-name="ce83">
            <text:p>26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8.5" office:value-type="string" table:style-name="ce83">
            <text:p>18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896" office:value-type="string" table:style-name="ce83">
            <text:p>3896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2.8" office:value-type="string" table:style-name="ce83">
            <text:p>2.8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57" office:value-type="string" table:style-name="ce83">
            <text:p>257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19" office:value-type="string" table:style-name="ce83">
            <text:p>0.19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Malawi" office:value-type="string" table:style-name="ce89">
            <text:p>Malawi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Malawi" office:value-type="string" table:style-name="ce89">
            <text:p>Malawi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Malawi" office:value-type="string" table:style-name="ce89">
            <text:p>Malawi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Malawi" office:value-type="string" table:style-name="ce89">
            <text:p>Malaw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Malawi" office:value-type="string" table:style-name="ce89">
            <text:p>Malawi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Malawi" office:value-type="string" table:style-name="ce89">
            <text:p>Malawi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Malawi" office:value-type="string" table:style-name="ce89">
            <text:p>Malaw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alawi" office:value-type="string" table:style-name="ce89">
            <text:p>Malawi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Malawi" office:value-type="string" table:style-name="ce89">
            <text:p>Malawi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alawi" office:value-type="string" table:style-name="ce89">
            <text:p>Malawi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