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uritania" office:value-type="string" table:style-name="ce53">
            <text:p>Maurit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49178.0" office:value-type="float" table:style-name="ce105">
            <text:p>249178.0</text:p>
          </table:table-cell>
          <table:table-cell office:value="237820.0" office:value-type="float" table:style-name="ce105">
            <text:p>237820.0</text:p>
          </table:table-cell>
          <table:table-cell office:value="486998.0" office:value-type="float" table:style-name="ce105">
            <text:p>48699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20611.0" office:value-type="float" table:style-name="ce105">
            <text:p>220611.0</text:p>
          </table:table-cell>
          <table:table-cell office:value="210725.0" office:value-type="float" table:style-name="ce105">
            <text:p>210725.0</text:p>
          </table:table-cell>
          <table:table-cell office:value="431336.0" office:value-type="float" table:style-name="ce105">
            <text:p>43133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09012.0" office:value-type="float" table:style-name="ce105">
            <text:p>209012.0</text:p>
          </table:table-cell>
          <table:table-cell office:value="200034.0" office:value-type="float" table:style-name="ce105">
            <text:p>200034.0</text:p>
          </table:table-cell>
          <table:table-cell office:value="409046.0" office:value-type="float" table:style-name="ce105">
            <text:p>4090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7123.0" office:value-type="float" table:style-name="ce105">
            <text:p>187123.0</text:p>
          </table:table-cell>
          <table:table-cell office:value="176414.0" office:value-type="float" table:style-name="ce105">
            <text:p>176414.0</text:p>
          </table:table-cell>
          <table:table-cell office:value="363537.0" office:value-type="float" table:style-name="ce105">
            <text:p>36353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4583.0" office:value-type="float" table:style-name="ce105">
            <text:p>154583.0</text:p>
          </table:table-cell>
          <table:table-cell office:value="147605.0" office:value-type="float" table:style-name="ce105">
            <text:p>147605.0</text:p>
          </table:table-cell>
          <table:table-cell office:value="302188.0" office:value-type="float" table:style-name="ce105">
            <text:p>30218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0402.0" office:value-type="float" table:style-name="ce105">
            <text:p>130402.0</text:p>
          </table:table-cell>
          <table:table-cell office:value="136084.0" office:value-type="float" table:style-name="ce105">
            <text:p>136084.0</text:p>
          </table:table-cell>
          <table:table-cell office:value="266486.0" office:value-type="float" table:style-name="ce105">
            <text:p>26648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0670.0" office:value-type="float" table:style-name="ce105">
            <text:p>100670.0</text:p>
          </table:table-cell>
          <table:table-cell office:value="113871.0" office:value-type="float" table:style-name="ce105">
            <text:p>113871.0</text:p>
          </table:table-cell>
          <table:table-cell office:value="214541.0" office:value-type="float" table:style-name="ce105">
            <text:p>21454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4740.0" office:value-type="float" table:style-name="ce105">
            <text:p>84740.0</text:p>
          </table:table-cell>
          <table:table-cell office:value="98514.0" office:value-type="float" table:style-name="ce105">
            <text:p>98514.0</text:p>
          </table:table-cell>
          <table:table-cell office:value="183254.0" office:value-type="float" table:style-name="ce105">
            <text:p>18325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0948.0" office:value-type="float" table:style-name="ce105">
            <text:p>70948.0</text:p>
          </table:table-cell>
          <table:table-cell office:value="80087.0" office:value-type="float" table:style-name="ce105">
            <text:p>80087.0</text:p>
          </table:table-cell>
          <table:table-cell office:value="151035.0" office:value-type="float" table:style-name="ce105">
            <text:p>15103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1360.0" office:value-type="float" table:style-name="ce105">
            <text:p>61360.0</text:p>
          </table:table-cell>
          <table:table-cell office:value="68548.0" office:value-type="float" table:style-name="ce105">
            <text:p>68548.0</text:p>
          </table:table-cell>
          <table:table-cell office:value="129908.0" office:value-type="float" table:style-name="ce105">
            <text:p>12990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9452.0" office:value-type="float" table:style-name="ce105">
            <text:p>49452.0</text:p>
          </table:table-cell>
          <table:table-cell office:value="51113.0" office:value-type="float" table:style-name="ce105">
            <text:p>51113.0</text:p>
          </table:table-cell>
          <table:table-cell office:value="100565.0" office:value-type="float" table:style-name="ce105">
            <text:p>10056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699.0" office:value-type="float" table:style-name="ce105">
            <text:p>43699.0</text:p>
          </table:table-cell>
          <table:table-cell office:value="46006.0" office:value-type="float" table:style-name="ce105">
            <text:p>46006.0</text:p>
          </table:table-cell>
          <table:table-cell office:value="89705.0" office:value-type="float" table:style-name="ce105">
            <text:p>897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570.0" office:value-type="float" table:style-name="ce105">
            <text:p>29570.0</text:p>
          </table:table-cell>
          <table:table-cell office:value="31299.0" office:value-type="float" table:style-name="ce105">
            <text:p>31299.0</text:p>
          </table:table-cell>
          <table:table-cell office:value="60869.0" office:value-type="float" table:style-name="ce105">
            <text:p>6086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3224.0" office:value-type="float" table:style-name="ce105">
            <text:p>53224.0</text:p>
          </table:table-cell>
          <table:table-cell office:value="54266.0" office:value-type="float" table:style-name="ce105">
            <text:p>54266.0</text:p>
          </table:table-cell>
          <table:table-cell office:value="107490.0" office:value-type="float" table:style-name="ce105">
            <text:p>10749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296958.0" office:value-type="float" table:style-name="ce105">
            <text:p>329695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3" office:value-type="string" table:style-name="ce111">
            <text:p>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.43" office:value-type="string" table:style-name="ce111">
            <text:p>27.4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8.02" office:value-type="float" table:style-name="ce111">
            <text:p>118.0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5.6" office:value-type="float" table:style-name="ce112">
            <text:p>7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2.1" office:value-type="float" table:style-name="ce111">
            <text:p>11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8.58" office:value-type="string" table:style-name="ce111">
            <text:p>58.5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5.4" office:value-type="string" table:style-name="ce112">
            <text:p>7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6.4" office:value-type="string" table:style-name="ce112">
            <text:p>1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0.9" office:value-type="string" table:style-name="ce112">
            <text:p>6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9.3" office:value-type="string" table:style-name="ce112">
            <text:p>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6" office:value-type="string" table:style-name="ce112">
            <text:p>31.6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46" office:value-type="string" table:style-name="ce112">
            <text:p>4.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8.40" office:value-type="string" table:style-name="ce114">
            <text:p>48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10" office:value-type="string" table:style-name="ce116">
            <text:p>24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2" office:value-type="string" table:style-name="ce116">
            <text:p>21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5.9" office:value-type="string" table:style-name="ce116">
            <text:p>55.9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8.9" office:value-type="string" table:style-name="ce83">
            <text:p>12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.1" office:value-type="string" table:style-name="ce83">
            <text:p>7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7" office:value-type="string" table:style-name="ce83">
            <text:p>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6" office:value-type="string" table:style-name="ce83">
            <text:p>6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83">
            <text:p>9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4" office:value-type="string" table:style-name="ce83">
            <text:p>3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9" office:value-type="string" table:style-name="ce83">
            <text:p>1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03" office:value-type="string" table:style-name="ce83">
            <text:p>230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7" office:value-type="string" table:style-name="ce83">
            <text:p>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5" office:value-type="string" table:style-name="ce83">
            <text:p>44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3" office:value-type="string" table:style-name="ce83">
            <text:p>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uritania" office:value-type="string" table:style-name="ce89">
            <text:p>Maurit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ania" office:value-type="string" table:style-name="ce89">
            <text:p>Maurit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