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Liechtenstein" office:value-type="string" table:style-name="ce53">
            <text:p>Liechtenstei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1689.0" office:value-type="float" table:style-name="ce105">
            <text:p>41689.0</text:p>
          </table:table-cell>
          <table:table-cell office:value="40438.0" office:value-type="float" table:style-name="ce105">
            <text:p>40438.0</text:p>
          </table:table-cell>
          <table:table-cell office:value="82127.0" office:value-type="float" table:style-name="ce105">
            <text:p>8212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8937.0" office:value-type="float" table:style-name="ce105">
            <text:p>48937.0</text:p>
          </table:table-cell>
          <table:table-cell office:value="47416.0" office:value-type="float" table:style-name="ce105">
            <text:p>47416.0</text:p>
          </table:table-cell>
          <table:table-cell office:value="96353.0" office:value-type="float" table:style-name="ce105">
            <text:p>9635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9841.0" office:value-type="float" table:style-name="ce105">
            <text:p>49841.0</text:p>
          </table:table-cell>
          <table:table-cell office:value="48410.0" office:value-type="float" table:style-name="ce105">
            <text:p>48410.0</text:p>
          </table:table-cell>
          <table:table-cell office:value="98251.0" office:value-type="float" table:style-name="ce105">
            <text:p>9825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4905.0" office:value-type="float" table:style-name="ce105">
            <text:p>54905.0</text:p>
          </table:table-cell>
          <table:table-cell office:value="53675.0" office:value-type="float" table:style-name="ce105">
            <text:p>53675.0</text:p>
          </table:table-cell>
          <table:table-cell office:value="108580.0" office:value-type="float" table:style-name="ce105">
            <text:p>10858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9006.0" office:value-type="float" table:style-name="ce105">
            <text:p>49006.0</text:p>
          </table:table-cell>
          <table:table-cell office:value="48025.0" office:value-type="float" table:style-name="ce105">
            <text:p>48025.0</text:p>
          </table:table-cell>
          <table:table-cell office:value="97031.0" office:value-type="float" table:style-name="ce105">
            <text:p>9703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0952.0" office:value-type="float" table:style-name="ce105">
            <text:p>50952.0</text:p>
          </table:table-cell>
          <table:table-cell office:value="49969.0" office:value-type="float" table:style-name="ce105">
            <text:p>49969.0</text:p>
          </table:table-cell>
          <table:table-cell office:value="100921.0" office:value-type="float" table:style-name="ce105">
            <text:p>10092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4126.0" office:value-type="float" table:style-name="ce105">
            <text:p>54126.0</text:p>
          </table:table-cell>
          <table:table-cell office:value="55307.0" office:value-type="float" table:style-name="ce105">
            <text:p>55307.0</text:p>
          </table:table-cell>
          <table:table-cell office:value="109433.0" office:value-type="float" table:style-name="ce105">
            <text:p>10943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5657.0" office:value-type="float" table:style-name="ce105">
            <text:p>45657.0</text:p>
          </table:table-cell>
          <table:table-cell office:value="46573.0" office:value-type="float" table:style-name="ce105">
            <text:p>46573.0</text:p>
          </table:table-cell>
          <table:table-cell office:value="92230.0" office:value-type="float" table:style-name="ce105">
            <text:p>9223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8359.0" office:value-type="float" table:style-name="ce105">
            <text:p>48359.0</text:p>
          </table:table-cell>
          <table:table-cell office:value="48834.0" office:value-type="float" table:style-name="ce105">
            <text:p>48834.0</text:p>
          </table:table-cell>
          <table:table-cell office:value="97193.0" office:value-type="float" table:style-name="ce105">
            <text:p>9719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9111.0" office:value-type="float" table:style-name="ce105">
            <text:p>49111.0</text:p>
          </table:table-cell>
          <table:table-cell office:value="49337.0" office:value-type="float" table:style-name="ce105">
            <text:p>49337.0</text:p>
          </table:table-cell>
          <table:table-cell office:value="98448.0" office:value-type="float" table:style-name="ce105">
            <text:p>9844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2427.0" office:value-type="float" table:style-name="ce105">
            <text:p>42427.0</text:p>
          </table:table-cell>
          <table:table-cell office:value="43155.0" office:value-type="float" table:style-name="ce105">
            <text:p>43155.0</text:p>
          </table:table-cell>
          <table:table-cell office:value="85582.0" office:value-type="float" table:style-name="ce105">
            <text:p>8558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5016.0" office:value-type="float" table:style-name="ce105">
            <text:p>35016.0</text:p>
          </table:table-cell>
          <table:table-cell office:value="36796.0" office:value-type="float" table:style-name="ce105">
            <text:p>36796.0</text:p>
          </table:table-cell>
          <table:table-cell office:value="71812.0" office:value-type="float" table:style-name="ce105">
            <text:p>7181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3450.0" office:value-type="float" table:style-name="ce105">
            <text:p>23450.0</text:p>
          </table:table-cell>
          <table:table-cell office:value="26639.0" office:value-type="float" table:style-name="ce105">
            <text:p>26639.0</text:p>
          </table:table-cell>
          <table:table-cell office:value="50089.0" office:value-type="float" table:style-name="ce105">
            <text:p>5008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8216.0" office:value-type="float" table:style-name="ce105">
            <text:p>38216.0</text:p>
          </table:table-cell>
          <table:table-cell office:value="54658.0" office:value-type="float" table:style-name="ce105">
            <text:p>54658.0</text:p>
          </table:table-cell>
          <table:table-cell office:value="92874.0" office:value-type="float" table:style-name="ce105">
            <text:p>9287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280924.0" office:value-type="float" table:style-name="ce105">
            <text:p>1280924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?" office:value-type="string" table:style-name="ce108">
            <text:p>2010 reported in 2011?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table:number-columns-repeated="2"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string-value="−" office:value-type="string" table:style-name="ce111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string-value="-" office:value-type="string" table:style-name="ce112">
            <text:p>-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string-value="-" office:value-type="string" table:style-name="ce111">
            <text:p>-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–" office:value-type="string" table:style-name="ce112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−" office:value-type="string" table:style-name="ce116">
            <text:p>−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table:style-name="ce83"/>
          <table:table-cell table:style-name="ce87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table:style-name="ce83"/>
          <table:table-cell table:style-name="ce87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table:style-name="ce83"/>
          <table:table-cell table:style-name="ce87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Liechtenstein" office:value-type="string" table:style-name="ce89">
            <text:p>Liechtenstei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