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Indonesia" office:value-type="string" table:style-name="ce53">
            <text:p>Indones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.11012E7" office:value-type="float" table:style-name="ce105">
            <text:p>1.11012E7</text:p>
          </table:table-cell>
          <table:table-cell office:value="1.0659E7" office:value-type="float" table:style-name="ce105">
            <text:p>1.0659E7</text:p>
          </table:table-cell>
          <table:table-cell office:value="2.17602E7" office:value-type="float" table:style-name="ce105">
            <text:p>2.17602E7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.05534E7" office:value-type="float" table:style-name="ce105">
            <text:p>1.05534E7</text:p>
          </table:table-cell>
          <table:table-cell office:value="1.00998E7" office:value-type="float" table:style-name="ce105">
            <text:p>1.00998E7</text:p>
          </table:table-cell>
          <table:table-cell office:value="2.06532E7" office:value-type="float" table:style-name="ce105">
            <text:p>2.06532E7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.02658E7" office:value-type="float" table:style-name="ce105">
            <text:p>1.02658E7</text:p>
          </table:table-cell>
          <table:table-cell office:value="9903500.0" office:value-type="float" table:style-name="ce105">
            <text:p>9903500.0</text:p>
          </table:table-cell>
          <table:table-cell office:value="2.01693E7" office:value-type="float" table:style-name="ce105">
            <text:p>2.01693E7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.06744E7" office:value-type="float" table:style-name="ce105">
            <text:p>1.06744E7</text:p>
          </table:table-cell>
          <table:table-cell office:value="1.03241E7" office:value-type="float" table:style-name="ce105">
            <text:p>1.03241E7</text:p>
          </table:table-cell>
          <table:table-cell office:value="2.09985E7" office:value-type="float" table:style-name="ce105">
            <text:p>2.09985E7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.07453E7" office:value-type="float" table:style-name="ce105">
            <text:p>1.07453E7</text:p>
          </table:table-cell>
          <table:table-cell office:value="1.04215E7" office:value-type="float" table:style-name="ce105">
            <text:p>1.04215E7</text:p>
          </table:table-cell>
          <table:table-cell office:value="2.11668E7" office:value-type="float" table:style-name="ce105">
            <text:p>2.11668E7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.04356E7" office:value-type="float" table:style-name="ce105">
            <text:p>1.04356E7</text:p>
          </table:table-cell>
          <table:table-cell office:value="1.03719E7" office:value-type="float" table:style-name="ce105">
            <text:p>1.03719E7</text:p>
          </table:table-cell>
          <table:table-cell office:value="2.08075E7" office:value-type="float" table:style-name="ce105">
            <text:p>2.08075E7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9789800.0" office:value-type="float" table:style-name="ce105">
            <text:p>9789800.0</text:p>
          </table:table-cell>
          <table:table-cell office:value="1.02351E7" office:value-type="float" table:style-name="ce105">
            <text:p>1.02351E7</text:p>
          </table:table-cell>
          <table:table-cell office:value="2.00249E7" office:value-type="float" table:style-name="ce105">
            <text:p>2.00249E7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9036100.0" office:value-type="float" table:style-name="ce105">
            <text:p>9036100.0</text:p>
          </table:table-cell>
          <table:table-cell office:value="9607200.0" office:value-type="float" table:style-name="ce105">
            <text:p>9607200.0</text:p>
          </table:table-cell>
          <table:table-cell office:value="1.86433E7" office:value-type="float" table:style-name="ce105">
            <text:p>1.86433E7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8314000.0" office:value-type="float" table:style-name="ce105">
            <text:p>8314000.0</text:p>
          </table:table-cell>
          <table:table-cell office:value="8511900.0" office:value-type="float" table:style-name="ce105">
            <text:p>8511900.0</text:p>
          </table:table-cell>
          <table:table-cell office:value="1.68259E7" office:value-type="float" table:style-name="ce105">
            <text:p>1.68259E7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373100.0" office:value-type="float" table:style-name="ce105">
            <text:p>7373100.0</text:p>
          </table:table-cell>
          <table:table-cell office:value="7401100.0" office:value-type="float" table:style-name="ce105">
            <text:p>7401100.0</text:p>
          </table:table-cell>
          <table:table-cell office:value="1.47742E7" office:value-type="float" table:style-name="ce105">
            <text:p>1.47742E7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243700.0" office:value-type="float" table:style-name="ce105">
            <text:p>6243700.0</text:p>
          </table:table-cell>
          <table:table-cell office:value="6101500.0" office:value-type="float" table:style-name="ce105">
            <text:p>6101500.0</text:p>
          </table:table-cell>
          <table:table-cell office:value="1.23452E7" office:value-type="float" table:style-name="ce105">
            <text:p>1.23452E7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883400.0" office:value-type="float" table:style-name="ce105">
            <text:p>4883400.0</text:p>
          </table:table-cell>
          <table:table-cell office:value="4625000.0" office:value-type="float" table:style-name="ce105">
            <text:p>4625000.0</text:p>
          </table:table-cell>
          <table:table-cell office:value="9508400.0" office:value-type="float" table:style-name="ce105">
            <text:p>95084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462900.0" office:value-type="float" table:style-name="ce105">
            <text:p>3462900.0</text:p>
          </table:table-cell>
          <table:table-cell office:value="3386100.0" office:value-type="float" table:style-name="ce105">
            <text:p>3386100.0</text:p>
          </table:table-cell>
          <table:table-cell office:value="6849000.0" office:value-type="float" table:style-name="ce105">
            <text:p>68490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712400.0" office:value-type="float" table:style-name="ce105">
            <text:p>5712400.0</text:p>
          </table:table-cell>
          <table:table-cell office:value="6715300.0" office:value-type="float" table:style-name="ce105">
            <text:p>6715300.0</text:p>
          </table:table-cell>
          <table:table-cell office:value="1.24277E7" office:value-type="float" table:style-name="ce105">
            <text:p>1.24277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369541E8" office:value-type="float" table:style-name="ce105">
            <text:p>2.369541E8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8" office:value-type="string" table:style-name="ce111">
            <text:p>1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4.70" office:value-type="string" table:style-name="ce111">
            <text:p>14.7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331.1" office:value-type="float" table:style-name="ce111">
            <text:p>4331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4.8" office:value-type="float" table:style-name="ce112">
            <text:p>24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1.8" office:value-type="float" table:style-name="ce111">
            <text:p>31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9.37" office:value-type="string" table:style-name="ce111">
            <text:p>69.3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2.7" office:value-type="string" table:style-name="ce112">
            <text:p>92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1.5" office:value-type="string" table:style-name="ce112">
            <text:p>81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9.4" office:value-type="string" table:style-name="ce112">
            <text:p>79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0.9" office:value-type="string" table:style-name="ce112">
            <text:p>60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9.1" office:value-type="string" table:style-name="ce112">
            <text:p>9.1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09" office:value-type="string" table:style-name="ce112">
            <text:p>2.0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55.40" office:value-type="string" table:style-name="ce114">
            <text:p>55.4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530" office:value-type="string" table:style-name="ce116">
            <text:p>453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53.1" office:value-type="string" table:style-name="ce116">
            <text:p>53.1</text:p>
          </table:table-cell>
          <table:table-cell office:string-value="WHO 2007" office:value-type="string" table:style-name="ce122">
            <text:p>WHO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6.9" office:value-type="string" table:style-name="ce83">
            <text:p>126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7" office:value-type="string" table:style-name="ce83">
            <text:p>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3.3" office:value-type="string" table:style-name="ce83">
            <text:p>4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2" office:value-type="string" table:style-name="ce83">
            <text:p>1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4.1" office:value-type="string" table:style-name="ce83">
            <text:p>34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5.7" office:value-type="string" table:style-name="ce83">
            <text:p>75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5.9" office:value-type="string" table:style-name="ce83">
            <text:p>6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3" office:value-type="string" table:style-name="ce83">
            <text:p>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65662" office:value-type="string" table:style-name="ce83">
            <text:p>46566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0.4" office:value-type="string" table:style-name="ce83">
            <text:p>20.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5722" office:value-type="string" table:style-name="ce83">
            <text:p>6572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88" office:value-type="string" table:style-name="ce83">
            <text:p>2.8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Indonesia" office:value-type="string" table:style-name="ce89">
            <text:p>Indones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Indonesia" office:value-type="string" table:style-name="ce89">
            <text:p>Indones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Indonesia" office:value-type="string" table:style-name="ce89">
            <text:p>Indones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Indonesia" office:value-type="string" table:style-name="ce89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Indonesia" office:value-type="string" table:style-name="ce89">
            <text:p>Indones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Indonesia" office:value-type="string" table:style-name="ce89">
            <text:p>Indones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Indonesia" office:value-type="string" table:style-name="ce89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ndonesia" office:value-type="string" table:style-name="ce89">
            <text:p>Indones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Indonesia" office:value-type="string" table:style-name="ce89">
            <text:p>Indones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ndonesia" office:value-type="string" table:style-name="ce89">
            <text:p>Indones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