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ritrea" office:value-type="string" table:style-name="ce1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Eritrea" office:value-type="string" table:style-name="ce53">
            <text:p>Eritre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table:style-name="ce105"/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 reported in " office:value-type="string" table:style-name="ce108">
            <text:p> reported in 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" office:value-type="string" table:style-name="ce108">
            <text:p/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6" office:value-type="string" table:style-name="ce111">
            <text:p>3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1.20" office:value-type="string" table:style-name="ce111">
            <text:p>21.2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92.717" office:value-type="float" table:style-name="ce111">
            <text:p>192.71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6.3" office:value-type="float" table:style-name="ce112">
            <text:p>46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7.8" office:value-type="float" table:style-name="ce111">
            <text:p>67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1.60" office:value-type="string" table:style-name="ce111">
            <text:p>61.6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0.3" office:value-type="string" table:style-name="ce112">
            <text:p>70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0.9" office:value-type="string" table:style-name="ce112">
            <text:p>40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28.3" office:value-type="string" table:style-name="ce112">
            <text:p>28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8.0" office:value-type="string" table:style-name="ce112">
            <text:p>8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7" office:value-type="string" table:style-name="ce112">
            <text:p>27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37" office:value-type="string" table:style-name="ce112">
            <text:p>4.3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26.40" office:value-type="string" table:style-name="ce114">
            <text:p>26.4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80" office:value-type="string" table:style-name="ce116">
            <text:p>58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ritrea" office:value-type="string" table:style-name="ce1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7" office:value-type="string" table:style-name="ce83">
            <text:p>1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6" office:value-type="string" table:style-name="ce83">
            <text:p>2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.3" office:value-type="string" table:style-name="ce83">
            <text:p>8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69.1" office:value-type="string" table:style-name="ce83">
            <text:p>69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8.8" office:value-type="string" table:style-name="ce83">
            <text:p>4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83">
            <text:p>10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1.2" office:value-type="string" table:style-name="ce83">
            <text:p>51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6" office:value-type="string" table:style-name="ce83">
            <text:p>3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505" office:value-type="string" table:style-name="ce83">
            <text:p>250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.8" office:value-type="string" table:style-name="ce83">
            <text:p>5.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15" office:value-type="string" table:style-name="ce83">
            <text:p>21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" office:value-type="string" table:style-name="ce83">
            <text:p>0.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Eritrea" office:value-type="string" table:style-name="ce89">
            <text:p>Eritre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