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enmark" office:value-type="string" table:style-name="ce1">
            <text:p>Denmark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Denmark" office:value-type="string" table:style-name="ce53">
            <text:p>Denmark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65560.0" office:value-type="float" table:style-name="ce105">
            <text:p>165560.0</text:p>
          </table:table-cell>
          <table:table-cell office:value="157146.0" office:value-type="float" table:style-name="ce105">
            <text:p>157146.0</text:p>
          </table:table-cell>
          <table:table-cell office:value="322706.0" office:value-type="float" table:style-name="ce105">
            <text:p>322706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67455.0" office:value-type="float" table:style-name="ce105">
            <text:p>167455.0</text:p>
          </table:table-cell>
          <table:table-cell office:value="160101.0" office:value-type="float" table:style-name="ce105">
            <text:p>160101.0</text:p>
          </table:table-cell>
          <table:table-cell office:value="327556.0" office:value-type="float" table:style-name="ce105">
            <text:p>327556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74321.0" office:value-type="float" table:style-name="ce105">
            <text:p>174321.0</text:p>
          </table:table-cell>
          <table:table-cell office:value="166258.0" office:value-type="float" table:style-name="ce105">
            <text:p>166258.0</text:p>
          </table:table-cell>
          <table:table-cell office:value="340579.0" office:value-type="float" table:style-name="ce105">
            <text:p>340579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82922.0" office:value-type="float" table:style-name="ce105">
            <text:p>182922.0</text:p>
          </table:table-cell>
          <table:table-cell office:value="173448.0" office:value-type="float" table:style-name="ce105">
            <text:p>173448.0</text:p>
          </table:table-cell>
          <table:table-cell office:value="356370.0" office:value-type="float" table:style-name="ce105">
            <text:p>356370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73397.0" office:value-type="float" table:style-name="ce105">
            <text:p>173397.0</text:p>
          </table:table-cell>
          <table:table-cell office:value="166608.0" office:value-type="float" table:style-name="ce105">
            <text:p>166608.0</text:p>
          </table:table-cell>
          <table:table-cell office:value="340005.0" office:value-type="float" table:style-name="ce105">
            <text:p>340005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57771.0" office:value-type="float" table:style-name="ce105">
            <text:p>157771.0</text:p>
          </table:table-cell>
          <table:table-cell office:value="155686.0" office:value-type="float" table:style-name="ce105">
            <text:p>155686.0</text:p>
          </table:table-cell>
          <table:table-cell office:value="313457.0" office:value-type="float" table:style-name="ce105">
            <text:p>313457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68862.0" office:value-type="float" table:style-name="ce105">
            <text:p>168862.0</text:p>
          </table:table-cell>
          <table:table-cell office:value="167953.0" office:value-type="float" table:style-name="ce105">
            <text:p>167953.0</text:p>
          </table:table-cell>
          <table:table-cell office:value="336815.0" office:value-type="float" table:style-name="ce105">
            <text:p>336815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94050.0" office:value-type="float" table:style-name="ce105">
            <text:p>194050.0</text:p>
          </table:table-cell>
          <table:table-cell office:value="193525.0" office:value-type="float" table:style-name="ce105">
            <text:p>193525.0</text:p>
          </table:table-cell>
          <table:table-cell office:value="387575.0" office:value-type="float" table:style-name="ce105">
            <text:p>387575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01319.0" office:value-type="float" table:style-name="ce105">
            <text:p>201319.0</text:p>
          </table:table-cell>
          <table:table-cell office:value="196211.0" office:value-type="float" table:style-name="ce105">
            <text:p>196211.0</text:p>
          </table:table-cell>
          <table:table-cell office:value="397530.0" office:value-type="float" table:style-name="ce105">
            <text:p>39753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10661.0" office:value-type="float" table:style-name="ce105">
            <text:p>210661.0</text:p>
          </table:table-cell>
          <table:table-cell office:value="205866.0" office:value-type="float" table:style-name="ce105">
            <text:p>205866.0</text:p>
          </table:table-cell>
          <table:table-cell office:value="416527.0" office:value-type="float" table:style-name="ce105">
            <text:p>416527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85107.0" office:value-type="float" table:style-name="ce105">
            <text:p>185107.0</text:p>
          </table:table-cell>
          <table:table-cell office:value="182771.0" office:value-type="float" table:style-name="ce105">
            <text:p>182771.0</text:p>
          </table:table-cell>
          <table:table-cell office:value="367878.0" office:value-type="float" table:style-name="ce105">
            <text:p>367878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74892.0" office:value-type="float" table:style-name="ce105">
            <text:p>174892.0</text:p>
          </table:table-cell>
          <table:table-cell office:value="175201.0" office:value-type="float" table:style-name="ce105">
            <text:p>175201.0</text:p>
          </table:table-cell>
          <table:table-cell office:value="350093.0" office:value-type="float" table:style-name="ce105">
            <text:p>350093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76655.0" office:value-type="float" table:style-name="ce105">
            <text:p>176655.0</text:p>
          </table:table-cell>
          <table:table-cell office:value="180136.0" office:value-type="float" table:style-name="ce105">
            <text:p>180136.0</text:p>
          </table:table-cell>
          <table:table-cell office:value="356791.0" office:value-type="float" table:style-name="ce105">
            <text:p>356791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427168.0" office:value-type="float" table:style-name="ce105">
            <text:p>427168.0</text:p>
          </table:table-cell>
          <table:table-cell office:value="525806.0" office:value-type="float" table:style-name="ce105">
            <text:p>525806.0</text:p>
          </table:table-cell>
          <table:table-cell office:value="952974.0" office:value-type="float" table:style-name="ce105">
            <text:p>952974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5566856.0" office:value-type="float" table:style-name="ce105">
            <text:p>5566856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1" office:value-type="string" table:style-name="ce111">
            <text:p>1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.20" office:value-type="string" table:style-name="ce111">
            <text:p>2.2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63.674" office:value-type="float" table:style-name="ce111">
            <text:p>63.67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3.1" office:value-type="float" table:style-name="ce112">
            <text:p>3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3.7" office:value-type="float" table:style-name="ce111">
            <text:p>3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8.83" office:value-type="string" table:style-name="ce111">
            <text:p>78.8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88" office:value-type="string" table:style-name="ce112">
            <text:p>1.8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42330" office:value-type="string" table:style-name="ce116">
            <text:p>4233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Denmark" office:value-type="string" table:style-name="ce1">
            <text:p>Denmark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563.7" office:value-type="string" table:style-name="ce83">
            <text:p>4563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1.2" office:value-type="string" table:style-name="ce83">
            <text:p>11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886.4" office:value-type="string" table:style-name="ce83">
            <text:p>3886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5.2" office:value-type="string" table:style-name="ce83">
            <text:p>85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8.7" office:value-type="string" table:style-name="ce83">
            <text:p>88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14.8" office:value-type="string" table:style-name="ce83">
            <text:p>14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6.4" office:value-type="string" table:style-name="ce83">
            <text:p>16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79407" office:value-type="string" table:style-name="ce83">
            <text:p>79407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45.4" office:value-type="string" table:style-name="ce83">
            <text:p>145.4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8673" office:value-type="string" table:style-name="ce83">
            <text:p>18673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4.19" office:value-type="string" table:style-name="ce83">
            <text:p>34.19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Denmark" office:value-type="string" table:style-name="ce89">
            <text:p>Denmark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Denmark" office:value-type="string" table:style-name="ce89">
            <text:p>Denmark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Denmark" office:value-type="string" table:style-name="ce89">
            <text:p>Denmark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Denmark" office:value-type="string" table:style-name="ce89">
            <text:p>Denmark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Denmark" office:value-type="string" table:style-name="ce89">
            <text:p>Denmark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Denmark" office:value-type="string" table:style-name="ce89">
            <text:p>Denmark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Denmark" office:value-type="string" table:style-name="ce89">
            <text:p>Denmark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Denmark" office:value-type="string" table:style-name="ce89">
            <text:p>Denmark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Denmark" office:value-type="string" table:style-name="ce89">
            <text:p>Denmark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Denmark" office:value-type="string" table:style-name="ce89">
            <text:p>Denmark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