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0">
      <style:table-row-properties fo:break-before="auto" style:row-height="0.894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1.395cm" style:use-optimal-row-height="true"/>
    </style:style>
    <style:style style:family="table-row" style:name="ro14">
      <style:table-row-properties fo:break-before="auto" style:row-height="0.45cm" style:use-optimal-row-height="false"/>
    </style:style>
    <style:style style:family="table-row" style:name="ro15">
      <style:table-row-properties fo:break-before="auto" style:row-height="1.023cm" style:use-optimal-row-height="false"/>
    </style:style>
    <style:style style:family="table-row" style:name="ro16">
      <style:table-row-properties fo:break-before="auto" style:row-height="0.73cm" style:use-optimal-row-height="false"/>
    </style:style>
    <style:style style:family="table-row" style:name="ro17">
      <style:table-row-properties fo:break-before="auto" style:row-height="1.374cm" style:use-optimal-row-height="false"/>
    </style:style>
    <style:style style:family="table-row" style:name="ro18">
      <style:table-row-properties fo:break-before="auto" style:row-height="1.52cm" style:use-optimal-row-height="false"/>
    </style:style>
    <style:style style:family="table-row" style:name="ro19">
      <style:table-row-properties fo:break-before="auto" style:row-height="0.658cm" style:use-optimal-row-height="false"/>
    </style:style>
    <style:style style:family="table-row" style:name="ro20">
      <style:table-row-properties fo:break-before="auto" style:row-height="0.6cm" style:use-optimal-row-height="false"/>
    </style:style>
    <style:style style:family="table-row" style:name="ro21">
      <style:table-row-properties fo:break-before="auto" style:row-height="1.053cm" style:use-optimal-row-height="false"/>
    </style:style>
    <style:style style:family="table-row" style:name="ro22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1" style:parent-style-name="Default">
      <style:text-properties style:font-name="Arial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family="table-cell" style:name="ce145" style:parent-style-name="Default">
      <style:table-cell-properties style:rotation-align="none"/>
      <style:text-properties style:font-name="Arial"/>
    </style:style>
    <style:style style:data-style-name="N5000" style:family="table-cell" style:name="ce14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8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0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52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53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4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72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3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4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5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6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7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8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4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7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9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9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01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4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5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6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9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4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5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21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22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5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6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8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9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33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5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8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9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4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5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6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7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8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0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3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6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7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9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3" style:parent-style-name="Default">
      <style:text-properties fo:font-size="10pt" style:font-name="Arial" style:font-size-asian="10pt" style:font-size-complex="10pt"/>
    </style:style>
    <style:style style:family="table-cell" style:name="ce264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5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9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70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2" style:parent-style-name="Default">
      <style:table-cell-properties fo:wrap-option="wrap"/>
      <style:text-properties style:font-name="Arial"/>
    </style:style>
    <style:style style:family="table-cell" style:name="ce273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uba" office:value-type="string" table:style-name="ce53">
            <text:p>Cub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313973.0" office:value-type="float" table:style-name="ce105">
            <text:p>313973.0</text:p>
          </table:table-cell>
          <table:table-cell office:value="294935.0" office:value-type="float" table:style-name="ce105">
            <text:p>294935.0</text:p>
          </table:table-cell>
          <table:table-cell office:value="608908.0" office:value-type="float" table:style-name="ce105">
            <text:p>608908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324851.0" office:value-type="float" table:style-name="ce105">
            <text:p>324851.0</text:p>
          </table:table-cell>
          <table:table-cell office:value="305692.0" office:value-type="float" table:style-name="ce105">
            <text:p>305692.0</text:p>
          </table:table-cell>
          <table:table-cell office:value="630543.0" office:value-type="float" table:style-name="ce105">
            <text:p>630543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362057.0" office:value-type="float" table:style-name="ce105">
            <text:p>362057.0</text:p>
          </table:table-cell>
          <table:table-cell office:value="340213.0" office:value-type="float" table:style-name="ce105">
            <text:p>340213.0</text:p>
          </table:table-cell>
          <table:table-cell office:value="702270.0" office:value-type="float" table:style-name="ce105">
            <text:p>70227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372835.0" office:value-type="float" table:style-name="ce105">
            <text:p>372835.0</text:p>
          </table:table-cell>
          <table:table-cell office:value="354773.0" office:value-type="float" table:style-name="ce105">
            <text:p>354773.0</text:p>
          </table:table-cell>
          <table:table-cell office:value="727608.0" office:value-type="float" table:style-name="ce105">
            <text:p>727608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428587.0" office:value-type="float" table:style-name="ce105">
            <text:p>428587.0</text:p>
          </table:table-cell>
          <table:table-cell office:value="403218.0" office:value-type="float" table:style-name="ce105">
            <text:p>403218.0</text:p>
          </table:table-cell>
          <table:table-cell office:value="831805.0" office:value-type="float" table:style-name="ce105">
            <text:p>831805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382063.0" office:value-type="float" table:style-name="ce105">
            <text:p>382063.0</text:p>
          </table:table-cell>
          <table:table-cell office:value="355951.0" office:value-type="float" table:style-name="ce105">
            <text:p>355951.0</text:p>
          </table:table-cell>
          <table:table-cell office:value="738014.0" office:value-type="float" table:style-name="ce105">
            <text:p>738014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347372.0" office:value-type="float" table:style-name="ce105">
            <text:p>347372.0</text:p>
          </table:table-cell>
          <table:table-cell office:value="324435.0" office:value-type="float" table:style-name="ce105">
            <text:p>324435.0</text:p>
          </table:table-cell>
          <table:table-cell office:value="671807.0" office:value-type="float" table:style-name="ce105">
            <text:p>671807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481872.0" office:value-type="float" table:style-name="ce105">
            <text:p>481872.0</text:p>
          </table:table-cell>
          <table:table-cell office:value="464918.0" office:value-type="float" table:style-name="ce105">
            <text:p>464918.0</text:p>
          </table:table-cell>
          <table:table-cell office:value="946790.0" office:value-type="float" table:style-name="ce105">
            <text:p>946790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514723.0" office:value-type="float" table:style-name="ce105">
            <text:p>514723.0</text:p>
          </table:table-cell>
          <table:table-cell office:value="513464.0" office:value-type="float" table:style-name="ce105">
            <text:p>513464.0</text:p>
          </table:table-cell>
          <table:table-cell office:value="1028187.0" office:value-type="float" table:style-name="ce105">
            <text:p>1028187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511357.0" office:value-type="float" table:style-name="ce105">
            <text:p>511357.0</text:p>
          </table:table-cell>
          <table:table-cell office:value="519956.0" office:value-type="float" table:style-name="ce105">
            <text:p>519956.0</text:p>
          </table:table-cell>
          <table:table-cell office:value="1031313.0" office:value-type="float" table:style-name="ce105">
            <text:p>1031313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339202.0" office:value-type="float" table:style-name="ce105">
            <text:p>339202.0</text:p>
          </table:table-cell>
          <table:table-cell office:value="353856.0" office:value-type="float" table:style-name="ce105">
            <text:p>353856.0</text:p>
          </table:table-cell>
          <table:table-cell office:value="693058.0" office:value-type="float" table:style-name="ce105">
            <text:p>693058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300013.0" office:value-type="float" table:style-name="ce105">
            <text:p>300013.0</text:p>
          </table:table-cell>
          <table:table-cell office:value="316670.0" office:value-type="float" table:style-name="ce105">
            <text:p>316670.0</text:p>
          </table:table-cell>
          <table:table-cell office:value="616683.0" office:value-type="float" table:style-name="ce105">
            <text:p>616683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272819.0" office:value-type="float" table:style-name="ce105">
            <text:p>272819.0</text:p>
          </table:table-cell>
          <table:table-cell office:value="291887.0" office:value-type="float" table:style-name="ce105">
            <text:p>291887.0</text:p>
          </table:table-cell>
          <table:table-cell office:value="564706.0" office:value-type="float" table:style-name="ce105">
            <text:p>564706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679226.0" office:value-type="float" table:style-name="ce105">
            <text:p>679226.0</text:p>
          </table:table-cell>
          <table:table-cell office:value="773608.0" office:value-type="float" table:style-name="ce105">
            <text:p>773608.0</text:p>
          </table:table-cell>
          <table:table-cell office:value="1452834.0" office:value-type="float" table:style-name="ce105">
            <text:p>1452834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1.1244526E7" office:value-type="float" table:style-name="ce105">
            <text:p>1.1244526E7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1 reported in 2011" office:value-type="string" table:style-name="ce108">
            <text:p>2011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10" office:value-type="string" table:style-name="ce111">
            <text:p>1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7.65" office:value-type="string" table:style-name="ce111">
            <text:p>7.65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109.642" office:value-type="float" table:style-name="ce111">
            <text:p>109.642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4.5" office:value-type="float" table:style-name="ce112">
            <text:p>4.5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5.8" office:value-type="float" table:style-name="ce111">
            <text:p>5.8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9.14" office:value-type="string" table:style-name="ce111">
            <text:p>79.14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100.0" office:value-type="string" table:style-name="ce112">
            <text:p>100.0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74.3" office:value-type="string" table:style-name="ce112">
            <text:p>74.3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6" office:value-type="string" table:style-name="ce112">
            <text:p>1.46</text:p>
          </table:table-cell>
          <table:table-cell office:string-value="Unicef, 2013" office:value-type="string" table:style-name="ce111">
            <text:p>Unicef, 2013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office:string-value="99.90" office:value-type="string" table:style-name="ce114">
            <text:p>99.90</text:p>
          </table:table-cell>
          <table:table-cell office:string-value="Unicef, 2013" office:value-type="string" table:style-name="ce121">
            <text:p>Unicef, 2013</text:p>
          </table:table-cell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−" office:value-type="string" table:style-name="ce116">
            <text:p>−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116">
            <text:p> </text:p>
          </table:table-cell>
          <table:table-cell office:string-value="Unicef, 2013" office:value-type="string" table:style-name="ce122">
            <text:p>Unicef, 2013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100" office:value-type="string" table:style-name="ce116">
            <text:p>100</text:p>
          </table:table-cell>
          <table:table-cell office:string-value="WHO 2011" office:value-type="string" table:style-name="ce122">
            <text:p>WHO 2011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uba" office:value-type="string" table:style-name="ce1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9.8" office:value-type="string" table:style-name="ce83">
            <text:p>429.8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0" office:value-type="string" table:style-name="ce83">
            <text:p>1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407" office:value-type="string" table:style-name="ce83">
            <text:p>40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83">
            <text:p/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94.7" office:value-type="string" table:style-name="ce83">
            <text:p>94.7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100" office:value-type="string" table:style-name="ce83">
            <text:p>100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5.3" office:value-type="string" table:style-name="ce83">
            <text:p>5.3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" office:value-type="string" table:style-name="ce83">
            <text:p>14</text:p>
          </table:table-cell>
          <table:table-cell office:string-value="WHO 2011" office:value-type="string" table:style-name="ce86">
            <text:p>WHO 2011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7800" office:value-type="string" table:style-name="ce83">
            <text:p>97800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86.4" office:value-type="string" table:style-name="ce83">
            <text:p>86.4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72416" office:value-type="string" table:style-name="ce83">
            <text:p>72416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63.99" office:value-type="string" table:style-name="ce83">
            <text:p>63.9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uba" office:value-type="string" table:style-name="ce89">
            <text:p>Cub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5" table:style-name="co22"/>
        <table:table-column table:default-cell-style-name="ce145" table:style-name="co23"/>
        <table:table-column table:default-cell-style-name="ce145" table:style-name="co24"/>
        <table:table-column table:default-cell-style-name="ce145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6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9">
            <text:p>Present estimated CHD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2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2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5">
            <text:p/>
          </table:table-cell>
          <table:table-cell table:style-name="ce192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6"/>
          <table:table-cell table:style-name="ce3"/>
          <table:table-cell table:style-name="ce190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7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8">
            <text:p>Effect of supplementation (with no fortification)</text:p>
          </table:table-cell>
          <table: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Actual proportional reduction</text:p>
          </table:table-cell>
          <table:table-cell office:value="0" office:value-type="float" table:formula="of:=[.B42]*[.B41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ctual prevalence reduction (per 1000 TB)</text:p>
          </table:table-cell>
          <table:table-cell office:value="0" office:value-type="float" table:formula="of:=[.B43]*[.B40]" table:style-name="ce181">
            <text:p>0.000</text:p>
          </table:table-cell>
          <table:table-cell office:value-type="string" table:style-name="ce162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5">
          <table:table-cell office:value-type="string" table:style-name="ce164">
            <text:p>New prevalence</text:p>
          </table:table-cell>
          <table:table-cell office:value="0" office:value-type="float" table:formula="of:=[.B40]-(([.B41]*[.B42])*[.B40])" table:style-name="ce182">
            <text:p>0.000</text:p>
          </table:table-cell>
          <table:table-cell office:value-type="string" table:style-name="ce163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% prevalence reduction</text:p>
          </table:table-cell>
          <table:table-cell office:value="0" office:value-type="percentage" table:formula="of:=1-([.B46]/[.B40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0]-[.B46]" table:style-name="ce181">
            <text:p>0.000</text:p>
          </table:table-cell>
          <table:table-cell office:value-type="string" table:style-name="ce163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office:value-type="string" table:style-name="ce166">
            <text:p>Additional effect of supplementation, given fortification</text:p>
          </table:table-cell>
          <table:table-cell office:value="0.1" office:value-type="float" table:style-name="ce184">
            <text:p>0.1</text:p>
          </table:table-cell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63"/>
          <table:table-cell table:number-columns-repeated="1021"/>
        </table:table-row>
        <table:table-row table:style-name="ro2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2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8">
            <text:p>After supplementation</text:p>
          </table:table-cell>
          <table:table-cell office:value="0" office:value-type="float" table:formula="of:=[.B46]" table:style-name="ce187">
            <text:p>0.000</text:p>
          </table:table-cell>
          <table:table-cell office:value-type="string" table:style-name="ce198">
            <text:p>Same as new prevalence</text:p>
          </table:table-cell>
          <table:table-cell table:number-columns-repeated="1021"/>
        </table:table-row>
        <table:table-row table:style-name="ro13">
          <table:table-cell office:value-type="string" table:style-name="ce169">
            <text:p>After fortification and supplementation</text:p>
          </table:table-cell>
          <table:table-cell table:formula="of:=IF([.B55]=&quot;&quot;;&quot;&quot;;[.B55]-([.B52]*[.B56]))" table:style-name="ce188">
            <text:p/>
          </table:table-cell>
          <table:table-cell office:value-type="string" table:style-name="ce199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7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200">
            <text:p>Birth prevalence per 1000 TB</text:p>
          </table:table-cell>
          <table:table-cell table:style-name="ce202"/>
          <table:table-cell table:number-columns-repeated="2"/>
          <table:table-cell office:value-type="string" table:style-name="ce211">
            <text:p>Proportion of mothers aged &gt;35 </text:p>
          </table:table-cell>
          <table:table-cell table:content-validation-name="val4" table:style-name="ce202"/>
          <table:table-cell office:value-type="string" table:style-name="ce212">
            <text:p>Range: 0 to 1</text:p>
          </table:table-cell>
          <table:table-cell table:number-columns-repeated="1017"/>
        </table:table-row>
        <table:table-row table:style-name="ro10">
          <table:table-cell table:style-name="ce201"/>
          <table:table-cell table:style-name="ce203"/>
          <table:table-cell table:number-columns-repeated="2"/>
          <table:table-cell office:value-type="string" table:style-name="ce201">
            <text:p>Estimated birth prevalence per 1000 TB<text:span text:style-name="T3">³</text:span></text:p>
          </table:table-cell>
          <table:table-cell office:value="0.86" office:value-type="float" table:formula="of:=0.86+(7*[.F9])" table:style-name="ce205">
            <text:p>0.86</text:p>
          </table:table-cell>
          <table:table-cell table:style-name="ce213"/>
          <table:table-cell table:number-columns-repeated="1017"/>
        </table:table-row>
        <table:table-row table:style-name="ro10">
          <table:table-cell office:value-type="string" table:style-name="ce201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4">
            <text:p>#DIV/0!</text:p>
          </table:table-cell>
          <table:table-cell table:style-name="ce208"/>
          <table:table-cell/>
          <table:table-cell office:value-type="string" table:style-name="ce201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4">
            <text:p>0.00</text:p>
          </table:table-cell>
          <table:table-cell table:style-name="ce209"/>
          <table:table-cell table:number-columns-repeated="1017"/>
        </table:table-row>
        <table:table-row table:style-name="ro10">
          <table:table-cell office:value-type="string" table:style-name="ce201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5">
            <text:p>-0.86</text:p>
          </table:table-cell>
          <table:table-cell table:style-name="ce209"/>
          <table:table-cell/>
          <table:table-cell office:value-type="string" table:style-name="ce201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5">
            <text:p>0</text:p>
          </table:table-cell>
          <table:table-cell table:style-name="ce214"/>
          <table:table-cell table:number-columns-repeated="1017"/>
        </table:table-row>
        <table:table-row table:style-name="ro10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6">
            <text:p>0.86</text:p>
          </table:table-cell>
          <table:table-cell office:value-type="string" table:style-name="ce210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7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7">
            <text:p>³0.86+(7*Proportion of mothers aged &gt;35)</text:p>
          </table:table-cell>
          <table:covered-table-cell table:style-name="ce157"/>
          <table:table-cell table:style-name="ce157"/>
          <table:table-cell table:number-columns-repeated="1017"/>
        </table:table-row>
        <table:table-row table:style-name="ro10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7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7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7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5" table:style-name="co3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5">
            <text:p>Baseline prevalence of FASD per 1000 total births (live + still)</text:p>
          </table:table-cell>
          <table:table-cell table:style-name="ce215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6">
            <text:p>Baseline prevalence of unsafe alcohol consumption in women aged 15-44 per 1000 </text:p>
          </table:table-cell>
          <table:table-cell table:style-name="ce222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9">
            <text:p>Proportion of women reducing alcohol consumption to safe levels before conception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61">
            <text:p>Effectiveness of preconception intervention on the outcome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8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4">
            <text:p>0%</text:p>
          </table:table-cell>
          <table:table-cell table:style-name="ce228"/>
          <table:table-cell table:style-name="ce3"/>
          <table:table-cell table:number-columns-repeated="1020"/>
        </table:table-row>
        <table:table-row table:style-name="ro2">
          <table:table-cell office:value-type="string" table:style-name="ce218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5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9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6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0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10">
          <table:table-cell office:value-type="string" table:style-name="ce221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146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29">
            <text:p>Current situation</text:p>
          </table:table-cell>
          <table:table-cell table:style-name="ce247"/>
          <table:table-cell office:value-type="string" table:style-name="ce25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estimated NTD prevalence per 1000 TB</text:p>
          </table:table-cell>
          <table:table-cell table:style-name="ce231"/>
          <table:table-cell table:style-name="ce190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0">
            <text:p>Present dosage (ppm)</text:p>
          </table:table-cell>
          <table:table-cell table:content-validation-name="val1" table:style-name="ce231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1">
            <text:p>Present coverage of fortification</text:p>
          </table:table-cell>
          <table:table-cell table:content-validation-name="val2" table:style-name="ce231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232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8">
            <text:p/>
          </table:table-cell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33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4">
            <text:p>Minimum prevalence NTD / 1000 births</text:p>
          </table:table-cell>
          <table:table-cell office:value="0.9" office:value-type="float" table:style-name="ce249">
            <text:p>0.9</text:p>
          </table:table-cell>
          <table:table-cell office:value-type="string" table:style-name="ce259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235">
            <text:p>Potential scenarios, based on your present situation</text:p>
          </table:table-cell>
          <table:table-cell table:style-name="ce250"/>
          <table:table-cell table:style-name="ce192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89">
            <text:p>Vary dosage (ppm)</text:p>
          </table:table-cell>
          <table:table-cell table:content-validation-name="val1" table:style-name="ce189"/>
          <table:table-cell office:value-type="string" table:style-name="ce191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36">
            <text:p>Vary proportional population coverage</text:p>
          </table:table-cell>
          <table:table-cell table:content-validation-name="val2" table:style-name="ce189"/>
          <table:table-cell office:value-type="string" table:style-name="ce176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5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0">
          <table:table-cell office:value-type="string" table:style-name="ce155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5">
            <text:p/>
          </table:table-cell>
          <table:table-cell office:value-type="string" table:style-name="ce189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4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5" table:style-name="ce93"/>
          <table:table-cell table:number-columns-repeated="1019"/>
        </table:table-row>
        <table:table-row table:style-name="ro10">
          <table:table-cell office:value-type="string" table:number-columns-spanned="3" table:number-rows-spanned="1" table:style-name="ce237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number-columns-spanned="3" table:number-rows-spanned="1" table:style-name="ce238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90"/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39">
            <text:p><text:span text:style-name="T17">³</text:span><text:span text:style-name="T9">IF(B20="";"";B13-B20)</text:span></text:p>
          </table:table-cell>
          <table:table-cell table:number-columns-repeated="2" table:style-name="ce190"/>
          <table:table-cell table:number-columns-repeated="1021" table:style-name="ce147"/>
        </table:table-row>
        <table:table-row table:style-name="ro14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4">
          <table:table-cell table:style-name="ce146"/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6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6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240"/>
          <table:table-cell office:value-type="string" table:style-name="ce193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219">
            <text:p>Baseline prevalence with no folic acid intervention (per 1000 TB)</text:p>
          </table:table-cell>
          <table:table-cell table:style-name="ce195"/>
          <table:table-cell office:value-type="string" table:style-name="ce194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19">
            <text:p>Maximum proportional reduction (assuming 100% coverage)</text:p>
          </table:table-cell>
          <table:table-cell office:value="0.72" office:value-type="float" table:style-name="ce249">
            <text:p>0.72</text:p>
          </table:table-cell>
          <table:table-cell office:value-type="string" table:style-name="ce161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Population supplementation coverage</text:p>
          </table:table-cell>
          <table:table-cell table:content-validation-name="val3" table:style-name="ce195"/>
          <table:table-cell office:value-type="string" table:style-name="ce161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oportional reduction</text:p>
          </table:table-cell>
          <table:table-cell office:value="0" office:value-type="float" table:formula="of:=[.B42]*[.B41]" table:style-name="ce249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Actual prevalence reduction (per 1000 TB)</text:p>
          </table:table-cell>
          <table:table-cell office:value="0" office:value-type="float" table:formula="of:=[.B43]*[.B40]" table:style-name="ce251">
            <text:p>0.000</text:p>
          </table:table-cell>
          <table:table-cell office:value-type="string" table:style-name="ce161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95">
            <text:p>Minimum prevalence</text:p>
          </table:table-cell>
          <table:table-cell office:value="0.9" office:value-type="float" table:style-name="ce249">
            <text:p>0.9</text:p>
          </table:table-cell>
          <table:table-cell office:value-type="string" table:style-name="ce162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8">
          <table:table-cell office:value-type="string" table:style-name="ce195">
            <text:p>New prevalence</text:p>
          </table:table-cell>
          <table:table-cell office:value="0" office:value-type="float" table:formula="of:=[.B40]-(([.B41]*[.B42])*[.B40])" table:style-name="ce251">
            <text:p>0.000</text:p>
          </table:table-cell>
          <table:table-cell office:value-type="string" table:number-columns-spanned="2" table:number-rows-spanned="1" table:style-name="ce260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% prevalence reduction</text:p>
          </table:table-cell>
          <table:table-cell office:value="0" office:value-type="percentage" table:formula="of:=1-([.B47]/[.B40])" table:style-name="ce252">
            <text:p>#DIV/0!</text:p>
          </table:table-cell>
          <table:table-cell office:value-type="string" table:number-columns-spanned="2" table:number-rows-spanned="1" table:style-name="ce219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4">
          <table:table-cell office:value-type="string" table:style-name="ce195">
            <text:p>Absolute prevalence reduction (per 1000 TB) </text:p>
          </table:table-cell>
          <table:table-cell office:value="0" office:value-type="float" table:formula="of:=[.B40]-[.B47]" table:style-name="ce251">
            <text:p>0.000</text:p>
          </table:table-cell>
          <table:table-cell office:value-type="string" table:style-name="ce163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2">
            <text:p>Final prevalence following supplementation</text:p>
          </table:table-cell>
          <table:table-cell office:value="0.9" office:value-type="float" table:formula="of:=IF(([.B47]&gt;[.B45]);[.B47];[.B45])" table:style-name="ce253">
            <text:p>0.900</text:p>
          </table:table-cell>
          <table:table-cell office:value-type="string" table:style-name="ce195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table:number-columns-repeated="3"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table:number-columns-repeated="2" table:style-name="ce241"/>
          <table:table-cell table:style-name="ce163"/>
          <table:table-cell table:number-columns-repeated="2" table:style-name="ce93"/>
          <table:table-cell table:number-columns-repeated="1019"/>
        </table:table-row>
        <table:table-row table:style-name="ro14">
          <table:table-cell table:style-name="ce241"/>
          <table:table-cell office:value-type="string" table:style-name="ce185">
            <text:p>New prevalence</text:p>
          </table:table-cell>
          <table:table-cell table:style-name="ce197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</text:p>
          </table:table-cell>
          <table:table-cell table:style-name="ce255"/>
          <table:table-cell office:value-type="string" table:style-name="ce196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supplementation</text:p>
          </table:table-cell>
          <table:table-cell table:formula="of:=IF([.B40]=&quot;&quot;;&quot;&quot;;[.B50])" table:style-name="ce255">
            <text:p/>
          </table:table-cell>
          <table:table-cell table:style-name="ce198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3">
            <text:p>After fortification and supplementation</text:p>
          </table:table-cell>
          <table:table-cell office:value="0" office:value-type="float" table:formula="of:=[.B57]-([.B54]*[.B50])" table:style-name="ce256">
            <text:p>0.000</text:p>
          </table:table-cell>
          <table:table-cell office:value-type="string" table:style-name="ce195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% reduction</text:p>
          </table:table-cell>
          <table:table-cell office:value="0" office:value-type="percentage" table:formula="of:=IF([.B59]&lt;[.B45];([.B40]-[.B45])/[.B40];([.B40]-[.B59])/[.B40])" table:style-name="ce257">
            <text:p>#DIV/0!</text:p>
          </table:table-cell>
          <table:table-cell office:value-type="string" table:style-name="ce195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style-name="ce244">
            <text:p>Final prevalence after fortification and supplementation</text:p>
          </table:table-cell>
          <table:table-cell table:formula="of:=IF([.B42]=&quot;&quot;;&quot;&quot;;IF([.B59]&gt;[.B50];[.B59];[.B50]))" table:style-name="ce258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4">
          <table:table-cell office:value-type="string" table:style-name="ce245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6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4">
          <table:table-cell office:value-type="string" table:style-name="ce245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4">
          <table:table-cell table:number-columns-repeated="5" table:style-name="ce93"/>
          <table:table-cell table:number-columns-repeated="1019"/>
        </table:table-row>
        <table:table-row table:number-rows-repeated="1048508"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6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7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6">
            <text:p>Below, you may adjust dosage and coverage levels to demonstrate the effects of different intervention scenarios. </text:p>
          </table:table-cell>
          <table:table-cell table:number-columns-repeated="2" table:style-name="ce163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Current situation</text:p>
          </table:table-cell>
          <table:table-cell table:style-name="ce172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9">
            <text:p>Present estimated OFC prevalence per 1000 TB</text:p>
          </table:table-cell>
          <table:table-cell table:style-name="ce173"/>
          <table:table-cell table:style-name="ce190"/>
          <table:table-cell table:number-columns-repeated="1021"/>
        </table:table-row>
        <table:table-row table:style-name="ro19">
          <table:table-cell office:value-type="string" table:style-name="ce150">
            <text:p>Present dosage (ppm)</text:p>
          </table:table-cell>
          <table:table-cell table:content-validation-name="val1" table:style-name="ce174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51">
            <text:p>Present coverage of fortification</text:p>
          </table:table-cell>
          <table:table-cell table:content-validation-name="val2" table:style-name="ce174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52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5">
            <text:p/>
          </table:table-cell>
          <table:table-cell table:style-name="ce192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8">
            <text:p>Potential scenarios, based on your present situation</text:p>
          </table:table-cell>
          <table:table-cell table:style-name="ce172"/>
          <table:table-cell table:style-name="ce192"/>
          <table:table-cell table:number-columns-repeated="1021"/>
        </table:table-row>
        <table:table-row table:style-name="ro20">
          <table:table-cell office:value-type="string" table:style-name="ce153">
            <text:p>Vary dosage (ppm)</text:p>
          </table:table-cell>
          <table:table-cell table:content-validation-name="val1" table:style-name="ce173"/>
          <table:table-cell office:value-type="string" table:style-name="ce191">
            <text:p>Range: 1.5 to 3</text:p>
          </table:table-cell>
          <table:table-cell table:number-columns-repeated="1021"/>
        </table:table-row>
        <table:table-row table:style-name="ro20">
          <table:table-cell office:value-type="string" table:style-name="ce154">
            <text:p>Vary proportional population coverage</text:p>
          </table:table-cell>
          <table:table-cell table:content-validation-name="val2" table:style-name="ce176"/>
          <table:table-cell office:value-type="string" table:style-name="ce176">
            <text:p>Range: 0 to 1</text:p>
          </table:table-cell>
          <table:table-cell table:number-columns-repeated="1021"/>
        </table:table-row>
        <table:table-row table:style-name="ro21">
          <table:table-cell office:value-type="string" table:style-name="ce155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20">
          <table:table-cell office:value-type="string" table:style-name="ce155">
            <text:p>Resulting prevalence of OFCs after folic acid fortification, per 1000 TB</text:p>
          </table:table-cell>
          <table:table-cell office:value="0" office:value-type="float" table:formula="of:=[.B15]-[.B20]" table:style-name="ce175">
            <text:p>0.000</text:p>
          </table:table-cell>
          <table:table-cell office:value-type="string" table:style-name="ce189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6"/>
          <table:table-cell/>
          <table:table-cell table:style-name="ce190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7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7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7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40">
            <text:p>Effect of supplementation (with no fortification)</text:p>
          </table:table-cell>
          <table:covered-table-cell table:style-name="ce178"/>
          <table:table-cell office:value-type="string" table:style-name="ce193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9">
            <text:p>Baseline prevalence with no folic acid intervention (per 1000 TB)</text:p>
          </table:table-cell>
          <table:table-cell table:style-name="ce179"/>
          <table:table-cell office:value-type="string" table:style-name="ce194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60">
            <text:p>Maximum proportional reduction (assuming 100% coverage)</text:p>
          </table:table-cell>
          <table:table-cell office:value="0.18" office:value-type="float" table:style-name="ce180">
            <text:p>0.18</text:p>
          </table:table-cell>
          <table:table-cell office:value-type="string" table:style-name="ce161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Population supplementation coverage</text:p>
          </table:table-cell>
          <table:table-cell table:content-validation-name="val3" table:style-name="ce161"/>
          <table:table-cell office:value-type="string" table:style-name="ce161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61">
            <text:p>Actual proportional reduction</text:p>
          </table:table-cell>
          <table:table-cell office:value="0" office:value-type="float" table:formula="of:=[.B44]*[.B43]" table:style-name="ce180">
            <text:p>0</text:p>
          </table:table-cell>
          <table:table-cell office:value-type="string" table:style-name="ce161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62">
            <text:p>Actual prevalence reduction (per 1000 TB)</text:p>
          </table:table-cell>
          <table:table-cell office:value="0" office:value-type="float" table:formula="of:=[.B45]*[.B42]" table:style-name="ce181">
            <text:p>0.000</text:p>
          </table:table-cell>
          <table:table-cell office:value-type="string" table:style-name="ce162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0">
          <table:table-cell office:value-type="string" table:style-name="ce164">
            <text:p>New prevalence</text:p>
          </table:table-cell>
          <table:table-cell office:value="0" office:value-type="float" table:formula="of:=[.B42]-(([.B43]*[.B44])*[.B42])" table:style-name="ce182">
            <text:p>0.000</text:p>
          </table:table-cell>
          <table:table-cell office:value-type="string" table:style-name="ce260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1">
            <text:p>% prevalence reduction</text:p>
          </table:table-cell>
          <table:table-cell office:value="0" office:value-type="percentage" table:formula="of:=1-([.B48]/[.B42])" table:style-name="ce183">
            <text:p>#DIV/0!</text:p>
          </table:table-cell>
          <table:table-cell office:value-type="string" table:style-name="ce195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62">
            <text:p>Absolute prevalence reduction (per 1000 TB) </text:p>
          </table:table-cell>
          <table:table-cell office:value="0" office:value-type="float" table:formula="of:=[.B42]-[.B48]" table:style-name="ce181">
            <text:p>0.000</text:p>
          </table:table-cell>
          <table:table-cell office:value-type="string" table:style-name="ce163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office:value-type="string" table:style-name="ce165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8">
          <table:table-cell office:value-type="string" table:style-name="ce166">
            <text:p>Additional effect of supplementation, given fortification</text:p>
          </table:table-cell>
          <table:table-cell table:style-name="ce254"/>
          <table:table-cell office:value-type="string" table:style-name="ce196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63"/>
          <table:table-cell table:number-columns-repeated="1021"/>
        </table:table-row>
        <table:table-row table:style-name="ro1">
          <table:table-cell table:style-name="ce163"/>
          <table:table-cell office:value-type="string" table:style-name="ce185">
            <text:p>New prevalence</text:p>
          </table:table-cell>
          <table:table-cell table:style-name="ce197"/>
          <table:table-cell table:number-columns-repeated="1021"/>
        </table:table-row>
        <table:table-row table:style-name="ro8">
          <table:table-cell office:value-type="string" table:style-name="ce167">
            <text:p>After fortification</text:p>
          </table:table-cell>
          <table:table-cell table:style-name="ce186"/>
          <table:table-cell office:value-type="string" table:style-name="ce194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8">
            <text:p>After supplementation</text:p>
          </table:table-cell>
          <table:table-cell office:value="0" office:value-type="float" table:formula="of:=[.B48]" table:style-name="ce187">
            <text:p>0.000</text:p>
          </table:table-cell>
          <table:table-cell office:value-type="string" table:style-name="ce198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9">
            <text:p>After fortification and supplementation<text:span text:style-name="T3">¹</text:span></text:p>
          </table:table-cell>
          <table:table-cell table:formula="of:=IF([.B57]=&quot;&quot;;&quot;&quot;;[.B57]-([.B54]*[.B58]))" table:style-name="ce188">
            <text:p/>
          </table:table-cell>
          <table:table-cell office:value-type="string" table:style-name="ce195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70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rubella in women aged 15-44 per 1000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rubella immunisation</text:p>
          </table:table-cell>
          <table:table-cell table:content-validation-name="val5" table:style-name="ce3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5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51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63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5" table:style-name="co40"/>
        <table:table-column table:default-cell-style-name="ce145" table:style-name="co26"/>
        <table:table-column table:default-cell-style-name="ce145" table:style-name="co31"/>
        <table:table-column table:default-cell-style-name="ce145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7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5">
            <text:p>Baseline prevalence of syphilis in pregnancy per 1000 TB</text:p>
          </table:table-cell>
          <table:table-cell table:style-name="ce19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79">
            <text:p>Coverage of preconception screening</text:p>
          </table:table-cell>
          <table:table-cell table:content-validation-name="val5" table:style-name="ce179"/>
          <table:table-cell office:value-type="string" table:style-name="ce21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1">
            <text:p>Proportion of diagnosed cases receiving timely treatment</text:p>
          </table:table-cell>
          <table:table-cell table:content-validation-name="val5" table:style-name="ce179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treatment (proportion of cases prevented among those treated)</text:p>
          </table:table-cell>
          <table:table-cell table:content-validation-name="val5" table:style-name="ce179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18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8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61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9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7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62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63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4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63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uba" office:value-type="string" table:style-name="ce89">
            <text:p>Cuba</text:p>
          </table:table-cell>
          <table:table-cell table:number-columns-repeated="1023" table:style-name="ce17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71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71"/>
        </table:table-row>
        <table:table-row table:style-name="ro2">
          <table:table-cell table:number-columns-repeated="3" table:style-name="ce145"/>
          <table:table-cell table:number-columns-repeated="1021"/>
        </table:table-row>
        <table:table-row table:style-name="ro2">
          <table:table-cell office:value-type="string" table:style-name="ce215">
            <text:p>Baseline prevalence of teratogen-induced congenital disorders per 1000 total births (live + still)</text:p>
          </table:table-cell>
          <table:table-cell table:style-name="ce215"/>
          <table:table-cell table:style-name="ce3"/>
          <table:table-cell table:number-columns-repeated="1021"/>
        </table:table-row>
        <table:table-row table:style-name="ro2">
          <table:table-cell office:value-type="string" table:style-name="ce217">
            <text:p>Variable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161">
            <text:p>Proportion of women reducing teratogen risk to safe levels prior to pregnancy</text:p>
          </table:table-cell>
          <table:table-cell table:content-validation-name="val5" table:style-name="ce161"/>
          <table:table-cell office:value-type="string" table:style-name="ce2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62">
            <text:p>Effectiveness of interventions on the outcome</text:p>
          </table:table-cell>
          <table:table-cell table:content-validation-name="val5" table:style-name="ce162"/>
          <table:table-cell office:value-type="string" table:style-name="ce26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7">
            <text:p>Results</text:p>
          </table:table-cell>
          <table:table-cell table:style-name="ce223"/>
          <table:table-cell table:style-name="ce3"/>
          <table:table-cell table:number-columns-repeated="1021"/>
        </table:table-row>
        <table:table-row table:style-name="ro2">
          <table:table-cell office:value-type="string" table:style-name="ce27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7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9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2">
          <table:table-cell office:value-type="string" table:style-name="ce272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7:02.53</dc:date>
    <meta:editing-duration>PT5H28M42S</meta:editing-duration>
    <meta:editing-cycles>18</meta:editing-cycles>
    <meta:document-statistic meta:table-count="13" meta:cell-count="722" meta:object-count="0"/>
  </office:meta>
</office:document-meta>
</file>