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lombia" office:value-type="string" table:style-name="ce53">
            <text:p>Colo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88958.0" office:value-type="float" table:style-name="ce105">
            <text:p>2188958.0</text:p>
          </table:table-cell>
          <table:table-cell office:value="2091405.0" office:value-type="float" table:style-name="ce105">
            <text:p>2091405.0</text:p>
          </table:table-cell>
          <table:table-cell office:value="4280363.0" office:value-type="float" table:style-name="ce105">
            <text:p>42803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98365.0" office:value-type="float" table:style-name="ce105">
            <text:p>2198365.0</text:p>
          </table:table-cell>
          <table:table-cell office:value="2106650.0" office:value-type="float" table:style-name="ce105">
            <text:p>2106650.0</text:p>
          </table:table-cell>
          <table:table-cell office:value="4305015.0" office:value-type="float" table:style-name="ce105">
            <text:p>430501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59161.0" office:value-type="float" table:style-name="ce105">
            <text:p>2259161.0</text:p>
          </table:table-cell>
          <table:table-cell office:value="2166386.0" office:value-type="float" table:style-name="ce105">
            <text:p>2166386.0</text:p>
          </table:table-cell>
          <table:table-cell office:value="4425547.0" office:value-type="float" table:style-name="ce105">
            <text:p>442554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254152.0" office:value-type="float" table:style-name="ce105">
            <text:p>2254152.0</text:p>
          </table:table-cell>
          <table:table-cell office:value="2140149.0" office:value-type="float" table:style-name="ce105">
            <text:p>2140149.0</text:p>
          </table:table-cell>
          <table:table-cell office:value="4394301.0" office:value-type="float" table:style-name="ce105">
            <text:p>439430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59923.0" office:value-type="float" table:style-name="ce105">
            <text:p>2059923.0</text:p>
          </table:table-cell>
          <table:table-cell office:value="1987617.0" office:value-type="float" table:style-name="ce105">
            <text:p>1987617.0</text:p>
          </table:table-cell>
          <table:table-cell office:value="4047540.0" office:value-type="float" table:style-name="ce105">
            <text:p>40475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78725.0" office:value-type="float" table:style-name="ce105">
            <text:p>1778725.0</text:p>
          </table:table-cell>
          <table:table-cell office:value="1836803.0" office:value-type="float" table:style-name="ce105">
            <text:p>1836803.0</text:p>
          </table:table-cell>
          <table:table-cell office:value="3615528.0" office:value-type="float" table:style-name="ce105">
            <text:p>361552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92485.0" office:value-type="float" table:style-name="ce105">
            <text:p>1592485.0</text:p>
          </table:table-cell>
          <table:table-cell office:value="1674251.0" office:value-type="float" table:style-name="ce105">
            <text:p>1674251.0</text:p>
          </table:table-cell>
          <table:table-cell office:value="3266736.0" office:value-type="float" table:style-name="ce105">
            <text:p>326673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09377.0" office:value-type="float" table:style-name="ce105">
            <text:p>1409377.0</text:p>
          </table:table-cell>
          <table:table-cell office:value="1510529.0" office:value-type="float" table:style-name="ce105">
            <text:p>1510529.0</text:p>
          </table:table-cell>
          <table:table-cell office:value="2919906.0" office:value-type="float" table:style-name="ce105">
            <text:p>291990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05255.0" office:value-type="float" table:style-name="ce105">
            <text:p>1405255.0</text:p>
          </table:table-cell>
          <table:table-cell office:value="1530869.0" office:value-type="float" table:style-name="ce105">
            <text:p>1530869.0</text:p>
          </table:table-cell>
          <table:table-cell office:value="2936124.0" office:value-type="float" table:style-name="ce105">
            <text:p>293612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12256.0" office:value-type="float" table:style-name="ce105">
            <text:p>1312256.0</text:p>
          </table:table-cell>
          <table:table-cell office:value="1429777.0" office:value-type="float" table:style-name="ce105">
            <text:p>1429777.0</text:p>
          </table:table-cell>
          <table:table-cell office:value="2742033.0" office:value-type="float" table:style-name="ce105">
            <text:p>274203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87530.0" office:value-type="float" table:style-name="ce105">
            <text:p>1087530.0</text:p>
          </table:table-cell>
          <table:table-cell office:value="1199349.0" office:value-type="float" table:style-name="ce105">
            <text:p>1199349.0</text:p>
          </table:table-cell>
          <table:table-cell office:value="2286879.0" office:value-type="float" table:style-name="ce105">
            <text:p>228687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65359.0" office:value-type="float" table:style-name="ce105">
            <text:p>865359.0</text:p>
          </table:table-cell>
          <table:table-cell office:value="949427.0" office:value-type="float" table:style-name="ce105">
            <text:p>949427.0</text:p>
          </table:table-cell>
          <table:table-cell office:value="1814786.0" office:value-type="float" table:style-name="ce105">
            <text:p>181478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71124.0" office:value-type="float" table:style-name="ce105">
            <text:p>671124.0</text:p>
          </table:table-cell>
          <table:table-cell office:value="740647.0" office:value-type="float" table:style-name="ce105">
            <text:p>740647.0</text:p>
          </table:table-cell>
          <table:table-cell office:value="1411771.0" office:value-type="float" table:style-name="ce105">
            <text:p>141177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83090.0" office:value-type="float" table:style-name="ce105">
            <text:p>1383090.0</text:p>
          </table:table-cell>
          <table:table-cell office:value="1678586.0" office:value-type="float" table:style-name="ce105">
            <text:p>1678586.0</text:p>
          </table:table-cell>
          <table:table-cell office:value="3061676.0" office:value-type="float" table:style-name="ce105">
            <text:p>306167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5508205E7" office:value-type="float" table:style-name="ce105">
            <text:p>4.550820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52" office:value-type="string" table:style-name="ce111">
            <text:p>5.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10.296" office:value-type="float" table:style-name="ce111">
            <text:p>910.29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4" office:value-type="float" table:style-name="ce112">
            <text:p>1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7" office:value-type="float" table:style-name="ce111">
            <text:p>1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70" office:value-type="string" table:style-name="ce111">
            <text:p>73.7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0" office:value-type="string" table:style-name="ce112">
            <text:p>9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8.6" office:value-type="string" table:style-name="ce112">
            <text:p>8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3" office:value-type="string" table:style-name="ce112">
            <text:p>9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1" office:value-type="string" table:style-name="ce112">
            <text:p>7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5.8" office:value-type="string" table:style-name="ce112">
            <text:p>5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4" office:value-type="string" table:style-name="ce112">
            <text:p>2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17" office:value-type="string" table:style-name="ce114">
            <text:p>99.17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640" office:value-type="string" table:style-name="ce116">
            <text:p>96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6" office:value-type="string" table:style-name="ce116">
            <text:p>1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.5" office:value-type="string" table:style-name="ce116">
            <text:p>96.5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7.9" office:value-type="string" table:style-name="ce83">
            <text:p>61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2.5" office:value-type="string" table:style-name="ce83">
            <text:p>46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83">
            <text:p>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8" office:value-type="string" table:style-name="ce83">
            <text:p>7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.7" office:value-type="string" table:style-name="ce83">
            <text:p>6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2" office:value-type="string" table:style-name="ce83">
            <text:p>2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83">
            <text:p>1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940" office:value-type="string" table:style-name="ce83">
            <text:p>2394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83">
            <text:p>5.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761" office:value-type="string" table:style-name="ce83">
            <text:p>5876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5" office:value-type="string" table:style-name="ce83">
            <text:p>13.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lombia" office:value-type="string" table:style-name="ce89">
            <text:p>Colo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