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anada" office:value-type="string" table:style-name="ce1">
            <text:p>Cana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Canada" office:value-type="string" table:style-name="ce53">
            <text:p>Canad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982889.0" office:value-type="float" table:style-name="ce105">
            <text:p>982889.0</text:p>
          </table:table-cell>
          <table:table-cell office:value="938314.0" office:value-type="float" table:style-name="ce105">
            <text:p>938314.0</text:p>
          </table:table-cell>
          <table:table-cell office:value="1921203.0" office:value-type="float" table:style-name="ce105">
            <text:p>1921203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938803.0" office:value-type="float" table:style-name="ce105">
            <text:p>938803.0</text:p>
          </table:table-cell>
          <table:table-cell office:value="885180.0" office:value-type="float" table:style-name="ce105">
            <text:p>885180.0</text:p>
          </table:table-cell>
          <table:table-cell office:value="1823983.0" office:value-type="float" table:style-name="ce105">
            <text:p>1823983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975748.0" office:value-type="float" table:style-name="ce105">
            <text:p>975748.0</text:p>
          </table:table-cell>
          <table:table-cell office:value="923913.0" office:value-type="float" table:style-name="ce105">
            <text:p>923913.0</text:p>
          </table:table-cell>
          <table:table-cell office:value="1899661.0" office:value-type="float" table:style-name="ce105">
            <text:p>1899661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123767.0" office:value-type="float" table:style-name="ce105">
            <text:p>1123767.0</text:p>
          </table:table-cell>
          <table:table-cell office:value="1072670.0" office:value-type="float" table:style-name="ce105">
            <text:p>1072670.0</text:p>
          </table:table-cell>
          <table:table-cell office:value="2196437.0" office:value-type="float" table:style-name="ce105">
            <text:p>2196437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234223.0" office:value-type="float" table:style-name="ce105">
            <text:p>1234223.0</text:p>
          </table:table-cell>
          <table:table-cell office:value="1168011.0" office:value-type="float" table:style-name="ce105">
            <text:p>1168011.0</text:p>
          </table:table-cell>
          <table:table-cell office:value="2402234.0" office:value-type="float" table:style-name="ce105">
            <text:p>2402234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227544.0" office:value-type="float" table:style-name="ce105">
            <text:p>1227544.0</text:p>
          </table:table-cell>
          <table:table-cell office:value="1191736.0" office:value-type="float" table:style-name="ce105">
            <text:p>1191736.0</text:p>
          </table:table-cell>
          <table:table-cell office:value="2419280.0" office:value-type="float" table:style-name="ce105">
            <text:p>2419280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173463.0" office:value-type="float" table:style-name="ce105">
            <text:p>1173463.0</text:p>
          </table:table-cell>
          <table:table-cell office:value="1174623.0" office:value-type="float" table:style-name="ce105">
            <text:p>1174623.0</text:p>
          </table:table-cell>
          <table:table-cell office:value="2348086.0" office:value-type="float" table:style-name="ce105">
            <text:p>2348086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149025.0" office:value-type="float" table:style-name="ce105">
            <text:p>1149025.0</text:p>
          </table:table-cell>
          <table:table-cell office:value="1141371.0" office:value-type="float" table:style-name="ce105">
            <text:p>1141371.0</text:p>
          </table:table-cell>
          <table:table-cell office:value="2290396.0" office:value-type="float" table:style-name="ce105">
            <text:p>2290396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206180.0" office:value-type="float" table:style-name="ce105">
            <text:p>1206180.0</text:p>
          </table:table-cell>
          <table:table-cell office:value="1190546.0" office:value-type="float" table:style-name="ce105">
            <text:p>1190546.0</text:p>
          </table:table-cell>
          <table:table-cell office:value="2396726.0" office:value-type="float" table:style-name="ce105">
            <text:p>2396726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384979.0" office:value-type="float" table:style-name="ce105">
            <text:p>1384979.0</text:p>
          </table:table-cell>
          <table:table-cell office:value="1365706.0" office:value-type="float" table:style-name="ce105">
            <text:p>1365706.0</text:p>
          </table:table-cell>
          <table:table-cell office:value="2750685.0" office:value-type="float" table:style-name="ce105">
            <text:p>2750685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333326.0" office:value-type="float" table:style-name="ce105">
            <text:p>1333326.0</text:p>
          </table:table-cell>
          <table:table-cell office:value="1334843.0" office:value-type="float" table:style-name="ce105">
            <text:p>1334843.0</text:p>
          </table:table-cell>
          <table:table-cell office:value="2668169.0" office:value-type="float" table:style-name="ce105">
            <text:p>2668169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161120.0" office:value-type="float" table:style-name="ce105">
            <text:p>1161120.0</text:p>
          </table:table-cell>
          <table:table-cell office:value="1193071.0" office:value-type="float" table:style-name="ce105">
            <text:p>1193071.0</text:p>
          </table:table-cell>
          <table:table-cell office:value="2354191.0" office:value-type="float" table:style-name="ce105">
            <text:p>2354191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998378.0" office:value-type="float" table:style-name="ce105">
            <text:p>998378.0</text:p>
          </table:table-cell>
          <table:table-cell office:value="1039912.0" office:value-type="float" table:style-name="ce105">
            <text:p>1039912.0</text:p>
          </table:table-cell>
          <table:table-cell office:value="2038290.0" office:value-type="float" table:style-name="ce105">
            <text:p>2038290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2214653.0" office:value-type="float" table:style-name="ce105">
            <text:p>2214653.0</text:p>
          </table:table-cell>
          <table:table-cell office:value="2758785.0" office:value-type="float" table:style-name="ce105">
            <text:p>2758785.0</text:p>
          </table:table-cell>
          <table:table-cell office:value="4973438.0" office:value-type="float" table:style-name="ce105">
            <text:p>4973438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3.4482779E7" office:value-type="float" table:style-name="ce105">
            <text:p>3.4482779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1 reported in 2011" office:value-type="string" table:style-name="ce108">
            <text:p>2011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1" office:value-type="string" table:style-name="ce111">
            <text:p>1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3.28" office:value-type="string" table:style-name="ce111">
            <text:p>3.28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387.636" office:value-type="float" table:style-name="ce111">
            <text:p>387.63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4.9" office:value-type="float" table:style-name="ce112">
            <text:p>4.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5.6" office:value-type="float" table:style-name="ce111">
            <text:p>5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81.01" office:value-type="string" table:style-name="ce111">
            <text:p>81.0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100.0" office:value-type="string" table:style-name="ce112">
            <text:p>100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99.0" office:value-type="string" table:style-name="ce112">
            <text:p>99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100" office:value-type="string" table:style-name="ce112">
            <text:p>10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74.0" office:value-type="string" table:style-name="ce112">
            <text:p>74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69" office:value-type="string" table:style-name="ce112">
            <text:p>1.6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98.70" office:value-type="string" table:style-name="ce114">
            <text:p>98.7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39830" office:value-type="string" table:style-name="ce116">
            <text:p>3983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 2009" office:value-type="string" table:style-name="ce122">
            <text:p>WHO 2009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4" office:value-type="string" table:style-name="ce122">
            <text:p>WHO, 2004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Canada" office:value-type="string" table:style-name="ce1">
            <text:p>Cana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4520" office:value-type="string" table:style-name="ce83">
            <text:p>4520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1.2" office:value-type="string" table:style-name="ce83">
            <text:p>11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182.6" office:value-type="string" table:style-name="ce83">
            <text:p>3182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83">
            <text:p/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0.4" office:value-type="string" table:style-name="ce83">
            <text:p>70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48.6" office:value-type="string" table:style-name="ce83">
            <text:p>48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29.6" office:value-type="string" table:style-name="ce83">
            <text:p>29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7.9" office:value-type="string" table:style-name="ce83">
            <text:p>17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27224" office:value-type="string" table:style-name="ce83">
            <text:p>327224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100.5" office:value-type="string" table:style-name="ce83">
            <text:p>100.5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62307" office:value-type="string" table:style-name="ce83">
            <text:p>62307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9.132" office:value-type="string" table:style-name="ce83">
            <text:p>19.132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Canada" office:value-type="string" table:style-name="ce89">
            <text:p>Canad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Canada" office:value-type="string" table:style-name="ce89">
            <text:p>Canad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Canada" office:value-type="string" table:style-name="ce89">
            <text:p>Canad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Canada" office:value-type="string" table:style-name="ce89">
            <text:p>Cana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Canada" office:value-type="string" table:style-name="ce89">
            <text:p>Canad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Canada" office:value-type="string" table:style-name="ce89">
            <text:p>Canad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Canada" office:value-type="string" table:style-name="ce89">
            <text:p>Cana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Canada" office:value-type="string" table:style-name="ce89">
            <text:p>Canad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Canada" office:value-type="string" table:style-name="ce89">
            <text:p>Canad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Canada" office:value-type="string" table:style-name="ce89">
            <text:p>Canad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