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ustralia" office:value-type="string" table:style-name="ce53">
            <text:p>Austral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55730.0" office:value-type="float" table:style-name="ce105">
            <text:p>755730.0</text:p>
          </table:table-cell>
          <table:table-cell office:value="716671.0" office:value-type="float" table:style-name="ce105">
            <text:p>716671.0</text:p>
          </table:table-cell>
          <table:table-cell office:value="1472401.0" office:value-type="float" table:style-name="ce105">
            <text:p>147240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10036.0" office:value-type="float" table:style-name="ce105">
            <text:p>710036.0</text:p>
          </table:table-cell>
          <table:table-cell office:value="673012.0" office:value-type="float" table:style-name="ce105">
            <text:p>673012.0</text:p>
          </table:table-cell>
          <table:table-cell office:value="1383048.0" office:value-type="float" table:style-name="ce105">
            <text:p>138304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20348.0" office:value-type="float" table:style-name="ce105">
            <text:p>720348.0</text:p>
          </table:table-cell>
          <table:table-cell office:value="684836.0" office:value-type="float" table:style-name="ce105">
            <text:p>684836.0</text:p>
          </table:table-cell>
          <table:table-cell office:value="1405184.0" office:value-type="float" table:style-name="ce105">
            <text:p>140518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65850.0" office:value-type="float" table:style-name="ce105">
            <text:p>765850.0</text:p>
          </table:table-cell>
          <table:table-cell office:value="726523.0" office:value-type="float" table:style-name="ce105">
            <text:p>726523.0</text:p>
          </table:table-cell>
          <table:table-cell office:value="1492373.0" office:value-type="float" table:style-name="ce105">
            <text:p>149237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53731.0" office:value-type="float" table:style-name="ce105">
            <text:p>853731.0</text:p>
          </table:table-cell>
          <table:table-cell office:value="804741.0" office:value-type="float" table:style-name="ce105">
            <text:p>804741.0</text:p>
          </table:table-cell>
          <table:table-cell office:value="1658472.0" office:value-type="float" table:style-name="ce105">
            <text:p>165847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58021.0" office:value-type="float" table:style-name="ce105">
            <text:p>858021.0</text:p>
          </table:table-cell>
          <table:table-cell office:value="833045.0" office:value-type="float" table:style-name="ce105">
            <text:p>833045.0</text:p>
          </table:table-cell>
          <table:table-cell office:value="1691066.0" office:value-type="float" table:style-name="ce105">
            <text:p>169106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85511.0" office:value-type="float" table:style-name="ce105">
            <text:p>785511.0</text:p>
          </table:table-cell>
          <table:table-cell office:value="782266.0" office:value-type="float" table:style-name="ce105">
            <text:p>782266.0</text:p>
          </table:table-cell>
          <table:table-cell office:value="1567777.0" office:value-type="float" table:style-name="ce105">
            <text:p>156777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791154.0" office:value-type="float" table:style-name="ce105">
            <text:p>791154.0</text:p>
          </table:table-cell>
          <table:table-cell office:value="799551.0" office:value-type="float" table:style-name="ce105">
            <text:p>799551.0</text:p>
          </table:table-cell>
          <table:table-cell office:value="1590705.0" office:value-type="float" table:style-name="ce105">
            <text:p>159070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91451.0" office:value-type="float" table:style-name="ce105">
            <text:p>791451.0</text:p>
          </table:table-cell>
          <table:table-cell office:value="802395.0" office:value-type="float" table:style-name="ce105">
            <text:p>802395.0</text:p>
          </table:table-cell>
          <table:table-cell office:value="1593846.0" office:value-type="float" table:style-name="ce105">
            <text:p>159384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76772.0" office:value-type="float" table:style-name="ce105">
            <text:p>776772.0</text:p>
          </table:table-cell>
          <table:table-cell office:value="789087.0" office:value-type="float" table:style-name="ce105">
            <text:p>789087.0</text:p>
          </table:table-cell>
          <table:table-cell office:value="1565859.0" office:value-type="float" table:style-name="ce105">
            <text:p>156585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39503.0" office:value-type="float" table:style-name="ce105">
            <text:p>739503.0</text:p>
          </table:table-cell>
          <table:table-cell office:value="759426.0" office:value-type="float" table:style-name="ce105">
            <text:p>759426.0</text:p>
          </table:table-cell>
          <table:table-cell office:value="1498929.0" office:value-type="float" table:style-name="ce105">
            <text:p>149892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67593.0" office:value-type="float" table:style-name="ce105">
            <text:p>667593.0</text:p>
          </table:table-cell>
          <table:table-cell office:value="682670.0" office:value-type="float" table:style-name="ce105">
            <text:p>682670.0</text:p>
          </table:table-cell>
          <table:table-cell office:value="1350263.0" office:value-type="float" table:style-name="ce105">
            <text:p>135026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18688.0" office:value-type="float" table:style-name="ce105">
            <text:p>618688.0</text:p>
          </table:table-cell>
          <table:table-cell office:value="628414.0" office:value-type="float" table:style-name="ce105">
            <text:p>628414.0</text:p>
          </table:table-cell>
          <table:table-cell office:value="1247102.0" office:value-type="float" table:style-name="ce105">
            <text:p>124710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426359.0" office:value-type="float" table:style-name="ce105">
            <text:p>1426359.0</text:p>
          </table:table-cell>
          <table:table-cell office:value="1677170.0" office:value-type="float" table:style-name="ce105">
            <text:p>1677170.0</text:p>
          </table:table-cell>
          <table:table-cell office:value="3103529.0" office:value-type="float" table:style-name="ce105">
            <text:p>310352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2620554E7" office:value-type="float" table:style-name="ce105">
            <text:p>2.262055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4" office:value-type="string" table:style-name="ce111">
            <text:p>1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90" office:value-type="string" table:style-name="ce111">
            <text:p>2.9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07.143" office:value-type="float" table:style-name="ce111">
            <text:p>307.14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1" office:value-type="float" table:style-name="ce112">
            <text:p>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5" office:value-type="float" table:style-name="ce111">
            <text:p>4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.91" office:value-type="string" table:style-name="ce111">
            <text:p>81.9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.3" office:value-type="string" table:style-name="ce112">
            <text:p>9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2.0" office:value-type="string" table:style-name="ce112">
            <text:p>92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0.8" office:value-type="string" table:style-name="ce112">
            <text:p>70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95" office:value-type="string" table:style-name="ce112">
            <text:p>1.9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10" office:value-type="string" table:style-name="ce114">
            <text:p>99.1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6910" office:value-type="string" table:style-name="ce116">
            <text:p>369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WHO 2010" office:value-type="string" table:style-name="ce122">
            <text:p>WHO 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691.6" office:value-type="string" table:style-name="ce83">
            <text:p>3691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" office:value-type="string" table:style-name="ce83">
            <text:p>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29.2" office:value-type="string" table:style-name="ce83">
            <text:p>252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6.6" office:value-type="string" table:style-name="ce83">
            <text:p>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5" office:value-type="string" table:style-name="ce83">
            <text:p>6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3" office:value-type="string" table:style-name="ce83">
            <text:p>6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1.5" office:value-type="string" table:style-name="ce83">
            <text:p>31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8" office:value-type="string" table:style-name="ce83">
            <text:p>1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01300" office:value-type="string" table:style-name="ce83">
            <text:p>20130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95.9" office:value-type="string" table:style-name="ce83">
            <text:p>95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800" office:value-type="string" table:style-name="ce83">
            <text:p>6280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9.91" office:value-type="string" table:style-name="ce83">
            <text:p>29.9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ustralia" office:value-type="string" table:style-name="ce89">
            <text:p>Austral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