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Armenia" office:value-type="string" table:style-name="ce1">
            <text:p>Arme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Armenia" office:value-type="string" table:style-name="ce53">
            <text:p>Armeni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105793.0" office:value-type="float" table:style-name="ce105">
            <text:p>105793.0</text:p>
          </table:table-cell>
          <table:table-cell office:value="92406.0" office:value-type="float" table:style-name="ce105">
            <text:p>92406.0</text:p>
          </table:table-cell>
          <table:table-cell office:value="198199.0" office:value-type="float" table:style-name="ce105">
            <text:p>198199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96574.0" office:value-type="float" table:style-name="ce105">
            <text:p>96574.0</text:p>
          </table:table-cell>
          <table:table-cell office:value="83378.0" office:value-type="float" table:style-name="ce105">
            <text:p>83378.0</text:p>
          </table:table-cell>
          <table:table-cell office:value="179952.0" office:value-type="float" table:style-name="ce105">
            <text:p>179952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114552.0" office:value-type="float" table:style-name="ce105">
            <text:p>114552.0</text:p>
          </table:table-cell>
          <table:table-cell office:value="103014.0" office:value-type="float" table:style-name="ce105">
            <text:p>103014.0</text:p>
          </table:table-cell>
          <table:table-cell office:value="217566.0" office:value-type="float" table:style-name="ce105">
            <text:p>217566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149299.0" office:value-type="float" table:style-name="ce105">
            <text:p>149299.0</text:p>
          </table:table-cell>
          <table:table-cell office:value="142891.0" office:value-type="float" table:style-name="ce105">
            <text:p>142891.0</text:p>
          </table:table-cell>
          <table:table-cell office:value="292190.0" office:value-type="float" table:style-name="ce105">
            <text:p>292190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160100.0" office:value-type="float" table:style-name="ce105">
            <text:p>160100.0</text:p>
          </table:table-cell>
          <table:table-cell office:value="155976.0" office:value-type="float" table:style-name="ce105">
            <text:p>155976.0</text:p>
          </table:table-cell>
          <table:table-cell office:value="316076.0" office:value-type="float" table:style-name="ce105">
            <text:p>316076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146984.0" office:value-type="float" table:style-name="ce105">
            <text:p>146984.0</text:p>
          </table:table-cell>
          <table:table-cell office:value="144887.0" office:value-type="float" table:style-name="ce105">
            <text:p>144887.0</text:p>
          </table:table-cell>
          <table:table-cell office:value="291871.0" office:value-type="float" table:style-name="ce105">
            <text:p>291871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118271.0" office:value-type="float" table:style-name="ce105">
            <text:p>118271.0</text:p>
          </table:table-cell>
          <table:table-cell office:value="121470.0" office:value-type="float" table:style-name="ce105">
            <text:p>121470.0</text:p>
          </table:table-cell>
          <table:table-cell office:value="239741.0" office:value-type="float" table:style-name="ce105">
            <text:p>239741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97573.0" office:value-type="float" table:style-name="ce105">
            <text:p>97573.0</text:p>
          </table:table-cell>
          <table:table-cell office:value="104492.0" office:value-type="float" table:style-name="ce105">
            <text:p>104492.0</text:p>
          </table:table-cell>
          <table:table-cell office:value="202065.0" office:value-type="float" table:style-name="ce105">
            <text:p>202065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96478.0" office:value-type="float" table:style-name="ce105">
            <text:p>96478.0</text:p>
          </table:table-cell>
          <table:table-cell office:value="106968.0" office:value-type="float" table:style-name="ce105">
            <text:p>106968.0</text:p>
          </table:table-cell>
          <table:table-cell office:value="203446.0" office:value-type="float" table:style-name="ce105">
            <text:p>203446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123127.0" office:value-type="float" table:style-name="ce105">
            <text:p>123127.0</text:p>
          </table:table-cell>
          <table:table-cell office:value="137157.0" office:value-type="float" table:style-name="ce105">
            <text:p>137157.0</text:p>
          </table:table-cell>
          <table:table-cell office:value="260284.0" office:value-type="float" table:style-name="ce105">
            <text:p>260284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111861.0" office:value-type="float" table:style-name="ce105">
            <text:p>111861.0</text:p>
          </table:table-cell>
          <table:table-cell office:value="126670.0" office:value-type="float" table:style-name="ce105">
            <text:p>126670.0</text:p>
          </table:table-cell>
          <table:table-cell office:value="238531.0" office:value-type="float" table:style-name="ce105">
            <text:p>238531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79856.0" office:value-type="float" table:style-name="ce105">
            <text:p>79856.0</text:p>
          </table:table-cell>
          <table:table-cell office:value="95320.0" office:value-type="float" table:style-name="ce105">
            <text:p>95320.0</text:p>
          </table:table-cell>
          <table:table-cell office:value="175176.0" office:value-type="float" table:style-name="ce105">
            <text:p>175176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46967.0" office:value-type="float" table:style-name="ce105">
            <text:p>46967.0</text:p>
          </table:table-cell>
          <table:table-cell office:value="60432.0" office:value-type="float" table:style-name="ce105">
            <text:p>60432.0</text:p>
          </table:table-cell>
          <table:table-cell office:value="107399.0" office:value-type="float" table:style-name="ce105">
            <text:p>107399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128391.0" office:value-type="float" table:style-name="ce105">
            <text:p>128391.0</text:p>
          </table:table-cell>
          <table:table-cell office:value="198595.0" office:value-type="float" table:style-name="ce105">
            <text:p>198595.0</text:p>
          </table:table-cell>
          <table:table-cell office:value="326986.0" office:value-type="float" table:style-name="ce105">
            <text:p>326986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3249482.0" office:value-type="float" table:style-name="ce105">
            <text:p>3249482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0 reported in 2010" office:value-type="string" table:style-name="ce108">
            <text:p>2010 reported in 2010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15" office:value-type="string" table:style-name="ce111">
            <text:p>1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14.50" office:value-type="string" table:style-name="ce111">
            <text:p>14.50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47.148" office:value-type="float" table:style-name="ce111">
            <text:p>47.14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15.6" office:value-type="float" table:style-name="ce112">
            <text:p>15.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17.5" office:value-type="float" table:style-name="ce111">
            <text:p>17.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74.24" office:value-type="string" table:style-name="ce111">
            <text:p>74.2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9.1" office:value-type="string" table:style-name="ce112">
            <text:p>99.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92.8" office:value-type="string" table:style-name="ce112">
            <text:p>92.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99.5" office:value-type="string" table:style-name="ce112">
            <text:p>99.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54.9" office:value-type="string" table:style-name="ce112">
            <text:p>54.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13.3" office:value-type="string" table:style-name="ce112">
            <text:p>13.3</text:p>
          </table:table-cell>
          <table:table-cell office:string-value="WHO, 2005" office:value-type="string" table:style-name="ce111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1.74" office:value-type="string" table:style-name="ce112">
            <text:p>1.7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99.40" office:value-type="string" table:style-name="ce114">
            <text:p>99.40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6140" office:value-type="string" table:style-name="ce116">
            <text:p>614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10.6" office:value-type="string" table:style-name="ce116">
            <text:p>10.6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99.6" office:value-type="string" table:style-name="ce116">
            <text:p>99.6</text:p>
          </table:table-cell>
          <table:table-cell office:string-value="WHO WHO 2010" office:value-type="string" table:style-name="ce122">
            <text:p>WHO WHO 2010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50-74" office:value-type="string" table:style-name="ce116">
            <text:p>50-74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Armenia" office:value-type="string" table:style-name="ce1">
            <text:p>Arme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249.5" office:value-type="string" table:style-name="ce83">
            <text:p>249.5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4.3" office:value-type="string" table:style-name="ce83">
            <text:p>4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89.4" office:value-type="string" table:style-name="ce83">
            <text:p>89.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0.7" office:value-type="string" table:style-name="ce83">
            <text:p>0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35.8" office:value-type="string" table:style-name="ce83">
            <text:p>35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89.4" office:value-type="string" table:style-name="ce83">
            <text:p>89.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64.2" office:value-type="string" table:style-name="ce83">
            <text:p>64.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5.8" office:value-type="string" table:style-name="ce83">
            <text:p>5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4601" office:value-type="string" table:style-name="ce83">
            <text:p>14601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48.7" office:value-type="string" table:style-name="ce83">
            <text:p>48.7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1088" office:value-type="string" table:style-name="ce83">
            <text:p>11088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36.97" office:value-type="string" table:style-name="ce83">
            <text:p>36.97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Armenia" office:value-type="string" table:style-name="ce89">
            <text:p>Armenia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Armenia" office:value-type="string" table:style-name="ce89">
            <text:p>Armeni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Armenia" office:value-type="string" table:style-name="ce89">
            <text:p>Armen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Armenia" office:value-type="string" table:style-name="ce89">
            <text:p>Arme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Armenia" office:value-type="string" table:style-name="ce89">
            <text:p>Armen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Armenia" office:value-type="string" table:style-name="ce89">
            <text:p>Armeni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Armenia" office:value-type="string" table:style-name="ce89">
            <text:p>Arme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Armenia" office:value-type="string" table:style-name="ce89">
            <text:p>Armen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Armenia" office:value-type="string" table:style-name="ce89">
            <text:p>Armen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Armenia" office:value-type="string" table:style-name="ce89">
            <text:p>Armen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