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Ukraine" office:value-type="string" table:style-name="ce17">
            <text:p>Ukrain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Ukraine" office:value-type="string" table:style-name="ce320">
            <text:p>Ukrain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250676.0" office:value-type="float" table:style-name="ce341">
            <text:p>1250676.0</text:p>
          </table:table-cell>
          <table:table-cell office:value="1178887.0" office:value-type="float" table:style-name="ce341">
            <text:p>1178887.0</text:p>
          </table:table-cell>
          <table:table-cell office:value="2429563.0" office:value-type="float" table:style-name="ce341">
            <text:p>242956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029400.0" office:value-type="float" table:style-name="ce341">
            <text:p>1029400.0</text:p>
          </table:table-cell>
          <table:table-cell office:value="971736.0" office:value-type="float" table:style-name="ce341">
            <text:p>971736.0</text:p>
          </table:table-cell>
          <table:table-cell office:value="2001136.0" office:value-type="float" table:style-name="ce341">
            <text:p>200113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058297.0" office:value-type="float" table:style-name="ce341">
            <text:p>1058297.0</text:p>
          </table:table-cell>
          <table:table-cell office:value="1006994.0" office:value-type="float" table:style-name="ce341">
            <text:p>1006994.0</text:p>
          </table:table-cell>
          <table:table-cell office:value="2065291.0" office:value-type="float" table:style-name="ce341">
            <text:p>206529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376991.0" office:value-type="float" table:style-name="ce341">
            <text:p>1376991.0</text:p>
          </table:table-cell>
          <table:table-cell office:value="1311101.0" office:value-type="float" table:style-name="ce341">
            <text:p>1311101.0</text:p>
          </table:table-cell>
          <table:table-cell office:value="2688092.0" office:value-type="float" table:style-name="ce341">
            <text:p>268809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821388.0" office:value-type="float" table:style-name="ce341">
            <text:p>1821388.0</text:p>
          </table:table-cell>
          <table:table-cell office:value="1742967.0" office:value-type="float" table:style-name="ce341">
            <text:p>1742967.0</text:p>
          </table:table-cell>
          <table:table-cell office:value="3564355.0" office:value-type="float" table:style-name="ce341">
            <text:p>356435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914339.0" office:value-type="float" table:style-name="ce341">
            <text:p>1914339.0</text:p>
          </table:table-cell>
          <table:table-cell office:value="1852033.0" office:value-type="float" table:style-name="ce341">
            <text:p>1852033.0</text:p>
          </table:table-cell>
          <table:table-cell office:value="3766372.0" office:value-type="float" table:style-name="ce341">
            <text:p>376637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698402.0" office:value-type="float" table:style-name="ce341">
            <text:p>1698402.0</text:p>
          </table:table-cell>
          <table:table-cell office:value="1698711.0" office:value-type="float" table:style-name="ce341">
            <text:p>1698711.0</text:p>
          </table:table-cell>
          <table:table-cell office:value="3397113.0" office:value-type="float" table:style-name="ce341">
            <text:p>339711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599139.0" office:value-type="float" table:style-name="ce341">
            <text:p>1599139.0</text:p>
          </table:table-cell>
          <table:table-cell office:value="1661482.0" office:value-type="float" table:style-name="ce341">
            <text:p>1661482.0</text:p>
          </table:table-cell>
          <table:table-cell office:value="3260621.0" office:value-type="float" table:style-name="ce341">
            <text:p>3260621.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466188.0" office:value-type="float" table:style-name="ce341">
            <text:p>1466188.0</text:p>
          </table:table-cell>
          <table:table-cell office:value="1575667.0" office:value-type="float" table:style-name="ce341">
            <text:p>1575667.0</text:p>
          </table:table-cell>
          <table:table-cell office:value="3041855.0" office:value-type="float" table:style-name="ce341">
            <text:p>3041855.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555269.0" office:value-type="float" table:style-name="ce341">
            <text:p>1555269.0</text:p>
          </table:table-cell>
          <table:table-cell office:value="1770586.0" office:value-type="float" table:style-name="ce341">
            <text:p>1770586.0</text:p>
          </table:table-cell>
          <table:table-cell office:value="3325855.0" office:value-type="float" table:style-name="ce341">
            <text:p>3325855.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580240.0" office:value-type="float" table:style-name="ce341">
            <text:p>1580240.0</text:p>
          </table:table-cell>
          <table:table-cell office:value="1905341.0" office:value-type="float" table:style-name="ce341">
            <text:p>1905341.0</text:p>
          </table:table-cell>
          <table:table-cell office:value="3485581.0" office:value-type="float" table:style-name="ce341">
            <text:p>348558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318921.0" office:value-type="float" table:style-name="ce341">
            <text:p>1318921.0</text:p>
          </table:table-cell>
          <table:table-cell office:value="1720993.0" office:value-type="float" table:style-name="ce341">
            <text:p>1720993.0</text:p>
          </table:table-cell>
          <table:table-cell office:value="3039914.0" office:value-type="float" table:style-name="ce341">
            <text:p>303991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059998.0" office:value-type="float" table:style-name="ce341">
            <text:p>1059998.0</text:p>
          </table:table-cell>
          <table:table-cell office:value="1507212.0" office:value-type="float" table:style-name="ce341">
            <text:p>1507212.0</text:p>
          </table:table-cell>
          <table:table-cell office:value="2567210.0" office:value-type="float" table:style-name="ce341">
            <text:p>256721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303368.0" office:value-type="float" table:style-name="ce341">
            <text:p>2303368.0</text:p>
          </table:table-cell>
          <table:table-cell office:value="4661853.0" office:value-type="float" table:style-name="ce341">
            <text:p>4661853.0</text:p>
          </table:table-cell>
          <table:table-cell office:value="6965221.0" office:value-type="float" table:style-name="ce341">
            <text:p>696522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5598179E7" office:value-type="float" table:style-name="ce341">
            <text:p>4.5598179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3" office:value-type="string" table:style-name="ce347">
            <text:p>1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8.30" office:value-type="string" table:style-name="ce347">
            <text:p>8.3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94.153" office:value-type="float" table:style-name="ce347">
            <text:p>494.15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8.7" office:value-type="float" table:style-name="ce347">
            <text:p>8.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0.1" office:value-type="float" table:style-name="ce347">
            <text:p>10.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8.49" office:value-type="string" table:style-name="ce347">
            <text:p>68.4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8.5" office:value-type="string" table:style-name="ce347">
            <text:p>98.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4.8" office:value-type="string" table:style-name="ce347">
            <text:p>74.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7" office:value-type="string" table:style-name="ce347">
            <text:p>98.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6.7" office:value-type="string" table:style-name="ce347">
            <text:p>66.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0.3" office:value-type="string" table:style-name="ce347">
            <text:p>10.3</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7" office:value-type="string" table:style-name="ce347">
            <text:p>1.4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9.00" office:value-type="string" table:style-name="ce349">
            <text:p>99.0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7080" office:value-type="string" table:style-name="ce347">
            <text:p>70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9.8" office:value-type="string" table:style-name="ce347">
            <text:p>99.8</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Ukraine" office:value-type="string" table:style-name="ce17">
            <text:p>Ukrain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27.5" office:value-type="string" table:style-name="ce110">
            <text:p>527.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2" office:value-type="string" table:style-name="ce110">
            <text:p>7.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72.7" office:value-type="string" table:style-name="ce110">
            <text:p>272.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4.2" office:value-type="string" table:style-name="ce110">
            <text:p>4.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1.7" office:value-type="string" table:style-name="ce110">
            <text:p>51.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3.5" office:value-type="string" table:style-name="ce110">
            <text:p>93.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8.3" office:value-type="string" table:style-name="ce110">
            <text:p>48.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7" office:value-type="string" table:style-name="ce110">
            <text:p>11.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88444" office:value-type="string" table:style-name="ce110">
            <text:p>388444</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84.5" office:value-type="string" table:style-name="ce110">
            <text:p>84.5</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43728" office:value-type="string" table:style-name="ce110">
            <text:p>143728</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1.254" office:value-type="string" table:style-name="ce110">
            <text:p>31.254</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6" office:value-type="string" table:style-name="ce130">
            <text:p>1.1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18" office:value-type="string" table:style-name="ce130">
            <text:p>1.1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59" office:value-type="string" table:style-name="ce131">
            <text:p>5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4.2" office:value-type="string" table:style-name="ce131">
            <text:p>54.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60" office:value-type="string" table:style-name="ce131">
            <text:p>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5" office:value-type="string" table:style-name="ce131">
            <text:p>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75" office:value-type="string" table:style-name="ce131">
            <text:p>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2" office:value-type="string" table:style-name="ce131">
            <text:p>0.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6" office:value-type="string" table:style-name="ce131">
            <text:p>0.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Eastern)" office:value-type="string" table:style-name="ce122">
            <text:p>(Europe, Ea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6" office:value-type="string" table:style-name="ce388">
            <text:p>1.16</text:p>
          </table:table-cell>
          <table:table-cell office:string-value="0.81" office:value-type="string" table:style-name="ce388">
            <text:p>0.81</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18" office:value-type="string" table:style-name="ce388">
            <text:p>1.18</text:p>
          </table:table-cell>
          <table:table-cell office:string-value="0.83" office:value-type="string" table:style-name="ce388">
            <text:p>0.83</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59" office:value-type="string" table:style-name="ce388">
            <text:p>559</text:p>
          </table:table-cell>
          <table:table-cell office:string-value="1,903" office:value-type="string" table:style-name="ce388">
            <text:p>1,90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4.2" office:value-type="string" table:style-name="ce388">
            <text:p>54.2</text:p>
          </table:table-cell>
          <table:table-cell office:string-value="60.6" office:value-type="string" table:style-name="ce388">
            <text:p>60.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60" office:value-type="string" table:style-name="ce388">
            <text:p>60</text:p>
          </table:table-cell>
          <table:table-cell office:string-value="82" office:value-type="string" table:style-name="ce388">
            <text:p>8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5" office:value-type="string" table:style-name="ce388">
            <text:p>15</text:p>
          </table:table-cell>
          <table:table-cell office:string-value="21" office:value-type="string" table:style-name="ce388">
            <text:p>21</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75" office:value-type="string" table:style-name="ce388">
            <text:p>75</text:p>
          </table:table-cell>
          <table:table-cell office:string-value="103" office:value-type="string" table:style-name="ce388">
            <text:p>103</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2" office:value-type="string" table:style-name="ce388">
            <text:p>0.12</text:p>
          </table:table-cell>
          <table:table-cell office:string-value="0.04" office:value-type="string" table:style-name="ce388">
            <text:p>0.04</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6" office:value-type="string" table:style-name="ce388">
            <text:p>0.16</text:p>
          </table:table-cell>
          <table:table-cell office:string-value="0.05" office:value-type="string" table:style-name="ce388">
            <text:p>0.05</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Ukraine" office:value-type="string" table:style-name="ce96">
            <text:p>Ukrain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59" office:value-type="string" table:style-name="ce195">
            <text:p>55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6" office:value-type="string" table:style-name="ce203">
            <text:p>1.1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9" office:value-type="string" table:style-name="ce204">
            <text:p>9</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Ukraine" office:value-type="string" table:style-name="ce96">
            <text:p>Ukrain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Ukraine" office:value-type="string" table:style-name="ce96">
            <text:p>Ukrain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482" office:value-type="string" table:style-name="ce450">
            <text:p>48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32" office:value-type="string" table:style-name="ce451">
            <text:p>3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7" office:value-type="string" table:style-name="ce451">
            <text:p>0.0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60" office:value-type="string" table:style-name="ce451">
            <text:p>6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2" office:value-type="string" table:style-name="ce451">
            <text:p>0.1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75" office:value-type="string" table:style-name="ce451">
            <text:p>7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6" office:value-type="string" table:style-name="ce451">
            <text:p>0.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54.2" office:value-type="string" table:style-name="ce452">
            <text:p>54.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Ukraine" office:value-type="string" table:style-name="ce96">
            <text:p>Ukrain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Ukraine" office:value-type="string" table:style-name="ce96">
            <text:p>Ukrain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Ukraine" office:value-type="string" table:style-name="ce96">
            <text:p>Ukraine</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Ukraine" office:value-type="string" table:style-name="ce96">
            <text:p>Ukrain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