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uvalu" office:value-type="string" table:style-name="ce17">
            <text:p>Tuvalu</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uvalu" office:value-type="string" table:style-name="ce320">
            <text:p>Tuvalu</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20.0" office:value-type="float" table:style-name="ce341">
            <text:p>620.0</text:p>
          </table:table-cell>
          <table:table-cell office:value="558.0" office:value-type="float" table:style-name="ce341">
            <text:p>558.0</text:p>
          </table:table-cell>
          <table:table-cell office:value="1178.0" office:value-type="float" table:style-name="ce341">
            <text:p>117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12.0" office:value-type="float" table:style-name="ce341">
            <text:p>612.0</text:p>
          </table:table-cell>
          <table:table-cell office:value="589.0" office:value-type="float" table:style-name="ce341">
            <text:p>589.0</text:p>
          </table:table-cell>
          <table:table-cell office:value="1201.0" office:value-type="float" table:style-name="ce341">
            <text:p>120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91.0" office:value-type="float" table:style-name="ce341">
            <text:p>591.0</text:p>
          </table:table-cell>
          <table:table-cell office:value="488.0" office:value-type="float" table:style-name="ce341">
            <text:p>488.0</text:p>
          </table:table-cell>
          <table:table-cell office:value="1079.0" office:value-type="float" table:style-name="ce341">
            <text:p>107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74.0" office:value-type="float" table:style-name="ce341">
            <text:p>474.0</text:p>
          </table:table-cell>
          <table:table-cell office:value="352.0" office:value-type="float" table:style-name="ce341">
            <text:p>352.0</text:p>
          </table:table-cell>
          <table:table-cell office:value="826.0" office:value-type="float" table:style-name="ce341">
            <text:p>82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26.0" office:value-type="float" table:style-name="ce341">
            <text:p>326.0</text:p>
          </table:table-cell>
          <table:table-cell office:value="356.0" office:value-type="float" table:style-name="ce341">
            <text:p>356.0</text:p>
          </table:table-cell>
          <table:table-cell office:value="682.0" office:value-type="float" table:style-name="ce341">
            <text:p>68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45.0" office:value-type="float" table:style-name="ce341">
            <text:p>245.0</text:p>
          </table:table-cell>
          <table:table-cell office:value="278.0" office:value-type="float" table:style-name="ce341">
            <text:p>278.0</text:p>
          </table:table-cell>
          <table:table-cell office:value="523.0" office:value-type="float" table:style-name="ce341">
            <text:p>52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78.0" office:value-type="float" table:style-name="ce341">
            <text:p>278.0</text:p>
          </table:table-cell>
          <table:table-cell office:value="267.0" office:value-type="float" table:style-name="ce341">
            <text:p>267.0</text:p>
          </table:table-cell>
          <table:table-cell office:value="545.0" office:value-type="float" table:style-name="ce341">
            <text:p>54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31.0" office:value-type="float" table:style-name="ce341">
            <text:p>331.0</text:p>
          </table:table-cell>
          <table:table-cell office:value="353.0" office:value-type="float" table:style-name="ce341">
            <text:p>353.0</text:p>
          </table:table-cell>
          <table:table-cell office:value="684.0" office:value-type="float" table:style-name="ce341">
            <text:p>68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10.0" office:value-type="float" table:style-name="ce341">
            <text:p>310.0</text:p>
          </table:table-cell>
          <table:table-cell office:value="387.0" office:value-type="float" table:style-name="ce341">
            <text:p>387.0</text:p>
          </table:table-cell>
          <table:table-cell office:value="697.0" office:value-type="float" table:style-name="ce341">
            <text:p>69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61.0" office:value-type="float" table:style-name="ce341">
            <text:p>261.0</text:p>
          </table:table-cell>
          <table:table-cell office:value="319.0" office:value-type="float" table:style-name="ce341">
            <text:p>319.0</text:p>
          </table:table-cell>
          <table:table-cell office:value="580.0" office:value-type="float" table:style-name="ce341">
            <text:p>58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99.0" office:value-type="float" table:style-name="ce341">
            <text:p>199.0</text:p>
          </table:table-cell>
          <table:table-cell office:value="268.0" office:value-type="float" table:style-name="ce341">
            <text:p>268.0</text:p>
          </table:table-cell>
          <table:table-cell office:value="467.0" office:value-type="float" table:style-name="ce341">
            <text:p>46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29.0" office:value-type="float" table:style-name="ce341">
            <text:p>129.0</text:p>
          </table:table-cell>
          <table:table-cell office:value="147.0" office:value-type="float" table:style-name="ce341">
            <text:p>147.0</text:p>
          </table:table-cell>
          <table:table-cell office:value="276.0" office:value-type="float" table:style-name="ce341">
            <text:p>27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1.0" office:value-type="float" table:style-name="ce341">
            <text:p>131.0</text:p>
          </table:table-cell>
          <table:table-cell office:value="149.0" office:value-type="float" table:style-name="ce341">
            <text:p>149.0</text:p>
          </table:table-cell>
          <table:table-cell office:value="280.0" office:value-type="float" table:style-name="ce341">
            <text:p>28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22.0" office:value-type="float" table:style-name="ce341">
            <text:p>222.0</text:p>
          </table:table-cell>
          <table:table-cell office:value="321.0" office:value-type="float" table:style-name="ce341">
            <text:p>321.0</text:p>
          </table:table-cell>
          <table:table-cell office:value="543.0" office:value-type="float" table:style-name="ce341">
            <text:p>54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561.0" office:value-type="float" table:style-name="ce341">
            <text:p>9561.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2 reported in 2007" office:value-type="string" table:number-columns-spanned="3" table:number-rows-spanned="1" table:style-name="ce344">
            <text:p>2002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02" office:value-type="string" table:style-name="ce347">
            <text:p>12.0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5.1" office:value-type="float" table:style-name="ce347">
            <text:p>2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0.1" office:value-type="float" table:style-name="ce347">
            <text:p>3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7.4" office:value-type="string" table:style-name="ce347">
            <text:p>9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7.3" office:value-type="string" table:style-name="ce347">
            <text:p>67.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7.9" office:value-type="string" table:style-name="ce347">
            <text:p>9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0.5" office:value-type="string" table:style-name="ce347">
            <text:p>30.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4.2" office:value-type="string" table:style-name="ce347">
            <text:p>24.2</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3.00" office:value-type="string" table:style-name="ce349">
            <text:p>93.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49.9" office:value-type="string" table:style-name="ce347">
            <text:p>49.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uvalu" office:value-type="string" table:style-name="ce17">
            <text:p>Tuvalu</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68.8" office:value-type="string" table:style-name="ce110">
            <text:p>46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7.3" office:value-type="string" table:style-name="ce110">
            <text:p>17.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68.3" office:value-type="string" table:style-name="ce110">
            <text:p>46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99.9" office:value-type="string" table:style-name="ce110">
            <text:p>99.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 office:value-type="string" table:style-name="ce110">
            <text:p>10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0.1" office:value-type="string" table:style-name="ce110">
            <text:p>0.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8" office:value-type="string" table:style-name="ce110">
            <text:p>1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4" office:value-type="string" table:style-name="ce110">
            <text:p>6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8.2" office:value-type="string" table:style-name="ce110">
            <text:p>58.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 office:value-type="string" table:style-name="ce110">
            <text:p>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6.36" office:value-type="string" table:style-name="ce110">
            <text:p>6.3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9" office:value-type="string" table:style-name="ce130">
            <text:p>1.1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9.1" office:value-type="string" table:style-name="ce131">
            <text:p>3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6" office:value-type="string" table:style-name="ce131">
            <text:p>0.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9" office:value-type="string" table:style-name="ce388">
            <text:p>1.19</text:p>
          </table:table-cell>
          <table:table-cell office:string-value="1.18" office:value-type="string" table:style-name="ce388">
            <text:p>1.1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1" office:value-type="string" table:style-name="ce388">
            <text:p>1.21</text:p>
          </table:table-cell>
          <table:table-cell office:string-value="1.20" office:value-type="string" table:style-name="ce388">
            <text:p>1.2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0" office:value-type="string" table:style-name="ce388">
            <text:p>0</text:p>
          </table:table-cell>
          <table:table-cell office:string-value="309" office:value-type="string" table:style-name="ce388">
            <text:p>3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9.1" office:value-type="string" table:style-name="ce388">
            <text:p>39.1</text:p>
          </table:table-cell>
          <table:table-cell office:string-value="16.2" office:value-type="string" table:style-name="ce388">
            <text:p>16.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65" office:value-type="string" table:style-name="ce388">
            <text:p>16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0" office:value-type="string" table:style-name="ce388">
            <text:p>40</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205" office:value-type="string" table:style-name="ce388">
            <text:p>20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7" office:value-type="string" table:style-name="ce388">
            <text:p>0.37</text:p>
          </table:table-cell>
          <table:table-cell office:string-value="0.53" office:value-type="string" table:style-name="ce388">
            <text:p>0.5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6" office:value-type="string" table:style-name="ce388">
            <text:p>0.46</text:p>
          </table:table-cell>
          <table:table-cell office:string-value="0.66" office:value-type="string" table:style-name="ce388">
            <text:p>0.6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uvalu" office:value-type="string" table:style-name="ce96">
            <text:p>Tuvalu</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0" office:value-type="string" table:style-name="ce195">
            <text:p>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9" office:value-type="string" table:style-name="ce203">
            <text:p>1.1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uvalu" office:value-type="string" table:style-name="ce96">
            <text:p>Tuvalu</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Tuvalu" office:value-type="string" table:style-name="ce96">
            <text:p>Tuval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0" office:value-type="string" table:style-name="ce450">
            <text:p>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9" office:value-type="string" table:style-name="ce451">
            <text:p>0.1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37" office:value-type="string" table:style-name="ce451">
            <text:p>0.3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46" office:value-type="string" table:style-name="ce451">
            <text:p>0.4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9.1" office:value-type="string" table:style-name="ce452">
            <text:p>39.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uvalu" office:value-type="string" table:style-name="ce96">
            <text:p>Tuval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Tuvalu" office:value-type="string" table:style-name="ce96">
            <text:p>Tuval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Tuvalu" office:value-type="string" table:style-name="ce96">
            <text:p>Tuvalu</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uvalu" office:value-type="string" table:style-name="ce96">
            <text:p>Tuval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