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urkey" office:value-type="string" table:style-name="ce17">
            <text:p>Turkey</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urkey" office:value-type="string" table:style-name="ce320">
            <text:p>Turkey</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192000.0" office:value-type="float" table:style-name="ce341">
            <text:p>3192000.0</text:p>
          </table:table-cell>
          <table:table-cell office:value="3060000.0" office:value-type="float" table:style-name="ce341">
            <text:p>3060000.0</text:p>
          </table:table-cell>
          <table:table-cell office:value="6252000.0" office:value-type="float" table:style-name="ce341">
            <text:p>62520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197000.0" office:value-type="float" table:style-name="ce341">
            <text:p>3197000.0</text:p>
          </table:table-cell>
          <table:table-cell office:value="3075000.0" office:value-type="float" table:style-name="ce341">
            <text:p>3075000.0</text:p>
          </table:table-cell>
          <table:table-cell office:value="6272000.0" office:value-type="float" table:style-name="ce341">
            <text:p>62720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265000.0" office:value-type="float" table:style-name="ce341">
            <text:p>3265000.0</text:p>
          </table:table-cell>
          <table:table-cell office:value="3113000.0" office:value-type="float" table:style-name="ce341">
            <text:p>3113000.0</text:p>
          </table:table-cell>
          <table:table-cell office:value="6378000.0" office:value-type="float" table:style-name="ce341">
            <text:p>63780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203000.0" office:value-type="float" table:style-name="ce341">
            <text:p>3203000.0</text:p>
          </table:table-cell>
          <table:table-cell office:value="3043000.0" office:value-type="float" table:style-name="ce341">
            <text:p>3043000.0</text:p>
          </table:table-cell>
          <table:table-cell office:value="6246000.0" office:value-type="float" table:style-name="ce341">
            <text:p>62460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153000.0" office:value-type="float" table:style-name="ce341">
            <text:p>3153000.0</text:p>
          </table:table-cell>
          <table:table-cell office:value="3026000.0" office:value-type="float" table:style-name="ce341">
            <text:p>3026000.0</text:p>
          </table:table-cell>
          <table:table-cell office:value="6179000.0" office:value-type="float" table:style-name="ce341">
            <text:p>61790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246000.0" office:value-type="float" table:style-name="ce341">
            <text:p>3246000.0</text:p>
          </table:table-cell>
          <table:table-cell office:value="3158000.0" office:value-type="float" table:style-name="ce341">
            <text:p>3158000.0</text:p>
          </table:table-cell>
          <table:table-cell office:value="6404000.0" office:value-type="float" table:style-name="ce341">
            <text:p>64040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075000.0" office:value-type="float" table:style-name="ce341">
            <text:p>3075000.0</text:p>
          </table:table-cell>
          <table:table-cell office:value="3003000.0" office:value-type="float" table:style-name="ce341">
            <text:p>3003000.0</text:p>
          </table:table-cell>
          <table:table-cell office:value="6078000.0" office:value-type="float" table:style-name="ce341">
            <text:p>60780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724000.0" office:value-type="float" table:style-name="ce341">
            <text:p>2724000.0</text:p>
          </table:table-cell>
          <table:table-cell office:value="2689000.0" office:value-type="float" table:style-name="ce341">
            <text:p>2689000.0</text:p>
          </table:table-cell>
          <table:table-cell office:value="5413000.0" office:value-type="float" table:style-name="ce341">
            <text:p>54130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458000.0" office:value-type="float" table:style-name="ce341">
            <text:p>2458000.0</text:p>
          </table:table-cell>
          <table:table-cell office:value="2417000.0" office:value-type="float" table:style-name="ce341">
            <text:p>2417000.0</text:p>
          </table:table-cell>
          <table:table-cell office:value="4875000.0" office:value-type="float" table:style-name="ce341">
            <text:p>48750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203000.0" office:value-type="float" table:style-name="ce341">
            <text:p>2203000.0</text:p>
          </table:table-cell>
          <table:table-cell office:value="2172000.0" office:value-type="float" table:style-name="ce341">
            <text:p>2172000.0</text:p>
          </table:table-cell>
          <table:table-cell office:value="4375000.0" office:value-type="float" table:style-name="ce341">
            <text:p>43750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907000.0" office:value-type="float" table:style-name="ce341">
            <text:p>1907000.0</text:p>
          </table:table-cell>
          <table:table-cell office:value="1908000.0" office:value-type="float" table:style-name="ce341">
            <text:p>1908000.0</text:p>
          </table:table-cell>
          <table:table-cell office:value="3815000.0" office:value-type="float" table:style-name="ce341">
            <text:p>38150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519000.0" office:value-type="float" table:style-name="ce341">
            <text:p>1519000.0</text:p>
          </table:table-cell>
          <table:table-cell office:value="1542000.0" office:value-type="float" table:style-name="ce341">
            <text:p>1542000.0</text:p>
          </table:table-cell>
          <table:table-cell office:value="3061000.0" office:value-type="float" table:style-name="ce341">
            <text:p>30610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108000.0" office:value-type="float" table:style-name="ce341">
            <text:p>1108000.0</text:p>
          </table:table-cell>
          <table:table-cell office:value="1208000.0" office:value-type="float" table:style-name="ce341">
            <text:p>1208000.0</text:p>
          </table:table-cell>
          <table:table-cell office:value="2316000.0" office:value-type="float" table:style-name="ce341">
            <text:p>23160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193000.0" office:value-type="float" table:style-name="ce341">
            <text:p>2193000.0</text:p>
          </table:table-cell>
          <table:table-cell office:value="2841000.0" office:value-type="float" table:style-name="ce341">
            <text:p>2841000.0</text:p>
          </table:table-cell>
          <table:table-cell office:value="5034000.0" office:value-type="float" table:style-name="ce341">
            <text:p>50340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2698E7" office:value-type="float" table:style-name="ce341">
            <text:p>7.2698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8" office:value-type="string" table:style-name="ce347">
            <text:p>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1.21" office:value-type="string" table:style-name="ce347">
            <text:p>11.2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288.624" office:value-type="float" table:style-name="ce347">
            <text:p>1288.6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1.5" office:value-type="float" table:style-name="ce347">
            <text:p>1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2" office:value-type="float" table:style-name="ce347">
            <text:p>1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98" office:value-type="string" table:style-name="ce347">
            <text:p>73.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0" office:value-type="string" table:style-name="ce347">
            <text:p>9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3.7" office:value-type="string" table:style-name="ce347">
            <text:p>7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1.3" office:value-type="string" table:style-name="ce347">
            <text:p>9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3.0" office:value-type="string" table:style-name="ce347">
            <text:p>7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6.2" office:value-type="string" table:style-name="ce347">
            <text:p>6.2</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06" office:value-type="string" table:style-name="ce347">
            <text:p>2.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9.70" office:value-type="string" table:style-name="ce349">
            <text:p>89.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6730" office:value-type="string" table:style-name="ce347">
            <text:p>167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7" office:value-type="string" table:style-name="ce347">
            <text:p>2.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3.7" office:value-type="string" table:style-name="ce347">
            <text:p>93.7</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urkey" office:value-type="string" table:style-name="ce17">
            <text:p>Turkey</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160.5" office:value-type="string" table:style-name="ce110">
            <text:p>1160.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7" office:value-type="string" table:style-name="ce110">
            <text:p>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869.7" office:value-type="string" table:style-name="ce110">
            <text:p>86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4.9" office:value-type="string" table:style-name="ce110">
            <text:p>7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4.4" office:value-type="string" table:style-name="ce110">
            <text:p>6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5.1" office:value-type="string" table:style-name="ce110">
            <text:p>2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8" office:value-type="string" table:style-name="ce110">
            <text:p>1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44229" office:value-type="string" table:style-name="ce110">
            <text:p>14422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8.9" office:value-type="string" table:style-name="ce110">
            <text:p>18.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0482" office:value-type="string" table:style-name="ce110">
            <text:p>11048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4.51" office:value-type="string" table:style-name="ce110">
            <text:p>14.5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3" office:value-type="string" table:style-name="ce130">
            <text:p>0.2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3" office:value-type="string" table:style-name="ce130">
            <text:p>0.2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97" office:value-type="string" table:style-name="ce131">
            <text:p>2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8.2" office:value-type="string" table:style-name="ce131">
            <text:p>2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29" office:value-type="string" table:style-name="ce131">
            <text:p>1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2" office:value-type="string" table:style-name="ce131">
            <text:p>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61" office:value-type="string" table:style-name="ce131">
            <text:p>1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0" office:value-type="string" table:style-name="ce131">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2" office:value-type="string" table:style-name="ce131">
            <text:p>0.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3" office:value-type="string" table:style-name="ce388">
            <text:p>0.23</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3" office:value-type="string" table:style-name="ce388">
            <text:p>0.23</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97" office:value-type="string" table:style-name="ce388">
            <text:p>297</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8.2" office:value-type="string" table:style-name="ce388">
            <text:p>28.2</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29" office:value-type="string" table:style-name="ce388">
            <text:p>129</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2" office:value-type="string" table:style-name="ce388">
            <text:p>32</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61" office:value-type="string" table:style-name="ce388">
            <text:p>161</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0" office:value-type="string" table:style-name="ce388">
            <text:p>0.10</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2" office:value-type="string" table:style-name="ce388">
            <text:p>0.12</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urkey" office:value-type="string" table:style-name="ce96">
            <text:p>Turkey</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97" office:value-type="string" table:style-name="ce195">
            <text:p>29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3" office:value-type="string" table:style-name="ce203">
            <text:p>0.2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5" office:value-type="string" table:style-name="ce204">
            <text:p>5</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urkey" office:value-type="string" table:style-name="ce96">
            <text:p>Turkey</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Turkey" office:value-type="string" table:style-name="ce96">
            <text:p>Turke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316" office:value-type="string" table:style-name="ce450">
            <text:p>131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65" office:value-type="string" table:style-name="ce451">
            <text:p>6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5" office:value-type="string" table:style-name="ce451">
            <text:p>0.0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29" office:value-type="string" table:style-name="ce451">
            <text:p>12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0" office:value-type="string" table:style-name="ce451">
            <text:p>0.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61" office:value-type="string" table:style-name="ce451">
            <text:p>16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2" office:value-type="string" table:style-name="ce451">
            <text:p>0.1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8.2" office:value-type="string" table:style-name="ce452">
            <text:p>28.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urkey" office:value-type="string" table:style-name="ce96">
            <text:p>Turke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Turkey" office:value-type="string" table:style-name="ce96">
            <text:p>Turke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Turkey" office:value-type="string" table:style-name="ce96">
            <text:p>Turkey</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urkey" office:value-type="string" table:style-name="ce96">
            <text:p>Turke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Turkey" office:value-type="string" table:style-name="ce96">
            <text:p>Turke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